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color="#c9211e" loext:opacity="100%"/>
    </style:style>
    <style:style style:name="P5" style:family="paragraph" style:parent-style-name="Standard">
      <style:text-properties fo:color="#c9211e" loext:opacity="100%" fo:font-weight="bold" style:font-weight-asian="bold" style:font-weight-complex="bold"/>
    </style:style>
    <style:style style:name="P6" style:family="paragraph" style:parent-style-name="Standard">
      <style:text-properties style:use-window-font-color="true" loext:opacity="0%"/>
    </style:style>
    <style:style style:name="P7" style:family="paragraph" style:parent-style-name="Standard" style:list-style-name="L2">
      <style:text-properties style:use-window-font-color="true" loext:opacity="0%"/>
    </style:style>
    <style:style style:name="P8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10" style:family="paragraph" style:parent-style-name="Standard" style:list-style-name="L3">
      <style:text-properties style:use-window-font-color="true" loext:opacity="0%"/>
    </style:style>
    <style:style style:name="P11" style:family="paragraph" style:parent-style-name="Standard" style:list-style-name="L4">
      <style:text-properties style:use-window-font-color="true" loext:opacity="0%"/>
    </style:style>
    <style:style style:name="P12" style:family="paragraph" style:parent-style-name="Standard" style:list-style-name="L5">
      <style:text-properties style:use-window-font-color="true" loext:opacity="0%"/>
    </style:style>
    <style:style style:name="P13" style:family="paragraph" style:parent-style-name="Standard" style:list-style-name="L6">
      <style:text-properties style:use-window-font-color="true" loext:opacity="0%"/>
    </style:style>
    <style:style style:name="P14" style:family="paragraph" style:parent-style-name="Standard" style:list-style-name="L7">
      <style:text-properties style:use-window-font-color="true" loext:opacity="0%"/>
    </style:style>
    <style:style style:name="P15" style:family="paragraph" style:parent-style-name="Standard" style:list-style-name="L8">
      <style:text-properties style:use-window-font-color="true" loext:opacity="0%"/>
    </style:style>
    <style:style style:name="P16" style:family="paragraph" style:parent-style-name="Standard" style:list-style-name="L9">
      <style:text-properties style:use-window-font-color="true" loext:opacity="0%"/>
    </style:style>
    <style:style style:name="P17" style:family="paragraph" style:parent-style-name="Standard">
      <style:text-properties style:use-window-font-color="true" loext:opacity="0%" fo:font-weight="normal" style:font-weight-asian="normal" style:font-weight-complex="normal"/>
    </style:style>
    <style:style style:name="P18" style:family="paragraph" style:parent-style-name="Standard">
      <style:text-properties style:use-window-font-color="true" loext:opacity="0%" fo:font-weight="normal" officeooo:rsid="00217239" officeooo:paragraph-rsid="00217239" style:font-weight-asian="normal" style:font-weight-complex="normal"/>
    </style:style>
    <style:style style:name="P19" style:family="paragraph" style:parent-style-name="Standard">
      <style:text-properties style:use-window-font-color="true" loext:opacity="0%" fo:font-style="italic" style:font-style-asian="italic" style:font-style-complex="italic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use-window-font-color="true" loext:opacity="0%"/>
    </style:style>
    <style:style style:name="T1" style:family="text">
      <style:text-properties officeooo:rsid="001d8f7d"/>
    </style:style>
    <style:style style:name="T2" style:family="text">
      <style:text-properties officeooo:rsid="00217239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21723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50e8"/>
    </style:style>
    <style:style style:name="T7" style:family="text">
      <style:text-properties officeooo:rsid="0025479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54795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edukacyjne- język mniejszości narodowej- język niemiecki w oparciu o program nauczania języka niemieckiego jako języka mniejszości narodowej dla I etapu edukacji ,,Ab in die Kinderwelt"</text:p>
      <text:p text:style-name="P1">Klasy I-III</text:p>
      <text:p text:style-name="Standard">Ocenianie na zajęciach mniejszości narodowej- język<text:span text:style-name="T1">a</text:span> niemiecki<text:span text:style-name="T1">ego:</text:span></text:p>
      <text:p text:style-name="Standard"> pochwała słowna</text:p>
      <text:p text:style-name="Standard"> pieczątki z pochwałą</text:p>
      <text:p text:style-name="Standard"> możliwość wybrania zabawy, piosenki lub innej aktywności</text:p>
      <text:p text:style-name="Standard"> oceny <text:span text:style-name="T1">punktowe </text:span>w skali 1-6p w ciągu roku szkolnego<text:span text:style-name="T1">, </text:span>według następującej skali:</text:p>
      <text:list xml:id="list3103004418" text:style-name="L1">
        <text:list-item>
          <text:p text:style-name="P3">6p. – <text:span text:style-name="T1">Uczeń d</text:span>oskonale opanował wiedzę i umiejętności określone programem nauczania</text:p>
        </text:list-item>
        <text:list-item>
          <text:p text:style-name="P3">5p. - <text:span text:style-name="T1">Uczeń b</text:span>ardzo dobrze opanował wiedzę i umiejętności określone programem nauczania</text:p>
        </text:list-item>
        <text:list-item>
          <text:p text:style-name="P3">4p. - <text:span text:style-name="T1">Uczeń d</text:span>obrze opanował umiejętności i wiadomości, potrafi samodzielnie rozwiązać stawiane przed nim zadania</text:p>
        </text:list-item>
        <text:list-item>
          <text:p text:style-name="P3">3p. - <text:span text:style-name="T1">Uczeń w</text:span>ystarczająco opanował podstawowe wiadomości i umiejętności pozwalające na zrozumienie najważniejszych zagadnień</text:p>
        </text:list-item>
        <text:list-item>
          <text:p text:style-name="P3">2p. - <text:span text:style-name="T1">Uczeń p</text:span>osiada poważne braki w wiadomościach i umiejętnościach, pracuje z pomocą nauczyciela</text:p>
        </text:list-item>
        <text:list-item>
          <text:p text:style-name="P3">1p. - <text:span text:style-name="T1">Uczeń n</text:span>ie opanował podstawowych wiadomości i umiejętności</text:p>
        </text:list-item>
      </text:list>
      <text:p text:style-name="Standard"> Śródroczne i roczne oceny klasyfikacyjne są ocenami opisowymi.</text:p>
      <text:p text:style-name="Standard"/>
      <text:p text:style-name="P6">Możliwe formy aktywności oceniane na lekcjach języka mniejszości narodowej- języka niemieckiego</text:p>
      <text:list xml:id="list3529834919" text:style-name="L2">
        <text:list-item>
          <text:p text:style-name="P7">aktywność</text:p>
        </text:list-item>
        <text:list-item>
          <text:p text:style-name="P7">przygotowanie do lekcji</text:p>
        </text:list-item>
        <text:list-item>
          <text:p text:style-name="P7">zeszyt przedmiotowy</text:p>
        </text:list-item>
        <text:list-item>
          <text:p text:style-name="P7">odpowiedź ustna (krótkie odpowiedzi, krótkie piosenki, wiersze)</text:p>
        </text:list-item>
        <text:list-item>
          <text:p text:style-name="P7">karty pracy</text:p>
        </text:list-item>
        <text:list-item>
          <text:p text:style-name="P7">praca na lekcjach</text:p>
        </text:list-item>
        <text:list-item>
          <text:p text:style-name="P7">zadania domowe</text:p>
        </text:list-item>
        <text:list-item>
          <text:p text:style-name="P7">projekty</text:p>
        </text:list-item>
        <text:list-item>
          <text:p text:style-name="P7">udział w konkursach przedmiotowych</text:p>
        </text:list-item>
        <text:list-item>
          <text:p text:style-name="P7">prace dodatkowe</text:p>
          <text:p text:style-name="P7"/>
        </text:list-item>
      </text:list>
      <text:p text:style-name="P8">Techniki nauczania stosowane na zajęciach mniejszości narodowej</text:p>
      <text:p text:style-name="P6">1) Techniki nauczania wymowy:</text:p>
      <text:list xml:id="list1576429757" text:style-name="L3">
        <text:list-item>
          <text:p text:style-name="P10">słuchanie i powtarzanie za wzorem, w różnym tempie, z różną barwą i intonacją głosu;</text:p>
        </text:list-item>
        <text:list-item>
          <text:p text:style-name="P10">rysowanie ruchem dłoni długości sylab przy jednoczesnym ich artykułowaniu;</text:p>
        </text:list-item>
        <text:list-item>
          <text:p text:style-name="P10">głuchy telefon w różnych wariantach;</text:p>
        </text:list-item>
        <text:list-item>
          <text:p text:style-name="P10">zabawy sylabami, wyrazami, rymami;</text:p>
        </text:list-item>
        <text:list-item>
          <text:p text:style-name="P10">analiza i synteza wyrazów;</text:p>
        </text:list-item>
        <text:list-item>
          <text:p text:style-name="P10">wypowiadanie łamańców językowych;</text:p>
        </text:list-item>
        <text:list-item>
          <text:p text:style-name="P10">recytowanie wyliczanek, rymowanek, wierszy i śpiewanie piosenek;</text:p>
        </text:list-item>
      </text:list>
      <text:p text:style-name="P4"/>
      <text:p text:style-name="P6">2) Techniki nauczania słuchania ze zrozumieniem:</text:p>
      <text:list xml:id="list3205777992" text:style-name="L4">
        <text:list-item>
          <text:p text:style-name="P11">zabawy w naśladowanie, pantomima, zabawy ruchowe;</text:p>
        </text:list-item>
        <text:list-item>
          <text:p text:style-name="P11">wykonywanie poleceń nauczyciela (język lekcji);</text:p>
        </text:list-item>
        <text:list-item>
          <text:p text:style-name="P11">wspieranie opowiadania obrazem</text:p>
        </text:list-item>
        <text:list-item>
          <text:p text:style-name="P11">dopasowywanie ilustracji do danego słowa, szeregowanie obrazków do usłyszanego tekstu;</text:p>
        </text:list-item>
        <text:list-item>
          <text:p text:style-name="P11">układanie wyrazów, zdań według kolejności usłyszanych informacji, przyporządkowywanie ich do treści;</text:p>
        </text:list-item>
        <text:list-item>
          <text:p text:style-name="P11">zadawanie pytań do usłyszanego tekstu;</text:p>
        </text:list-item>
        <text:list-item>
          <text:p text:style-name="P11">odpowiedzi na proste pytania do usłyszanego tekstu;</text:p>
        </text:list-item>
      </text:list>
      <text:list xml:id="list2089990374" text:style-name="L5">
        <text:list-item>
          <text:p text:style-name="P12"><text:soft-page-break/>słuchanie krótkich tekstów (czytanek, wierszy, rymowanek, piosenek, bajek) czytanych przez nauczyciela lub odtwarzanych jako nagranie;</text:p>
        </text:list-item>
        <text:list-item>
          <text:p text:style-name="P12">oglądanie bajek i filmów niemieckojęzycznych;</text:p>
        </text:list-item>
        <text:list-item>
          <text:p text:style-name="P12">uzupełnianie brakujących informacji w formie obrazka, słowa, wyrażenia lub zdania;</text:p>
        </text:list-item>
        <text:list-item>
          <text:p text:style-name="P12">rysowanie według podanych informacji.</text:p>
        </text:list-item>
      </text:list>
      <text:p text:style-name="P4"/>
      <text:p text:style-name="P6">3) Techniki nauczania mówienia, w tym poszerzające słownictwo i struktury językowe:</text:p>
      <text:list xml:id="list3028988261" text:style-name="L6">
        <text:list-item>
          <text:p text:style-name="P13">obraz (karty obrazkowe, strony tytułowe, piktogramy, schematy, plakaty, komiks);</text:p>
        </text:list-item>
        <text:list-item>
          <text:p text:style-name="P13">opisywanie przedmiotów, osób, miejsca sytuacji, czynności z nią związanych;</text:p>
        </text:list-item>
        <text:list-item>
          <text:p text:style-name="P13">układanie historyjek obrazkowych / komiksów na podstawie materiału stymulującego lub samodzielnie w zależności od posiadanych umiejętności;</text:p>
        </text:list-item>
        <text:list-item>
          <text:p text:style-name="P13">powtarzanie za nauczycielem słów, wyrażeń, zwrotów, w tym zabawy ruchowe oparte na wypowiadaniu potrzebnych do utrwalenia wyrażeń;</text:p>
        </text:list-item>
        <text:list-item>
          <text:p text:style-name="P13"><text:s/>rozbudowywanie prostych konstrukcji, zabawy łańcuszkowe;</text:p>
        </text:list-item>
        <text:list-item>
          <text:p text:style-name="P13">stymulowanie do formułowania odpowiedzi na pytania do scenek sytuacyjnych, usłyszanych tekstów (informacji), czy obrazków;</text:p>
        </text:list-item>
        <text:list-item>
          <text:p text:style-name="P13">stymulowanie do zadawania pytań w celu osiągnięcia informacji;</text:p>
        </text:list-item>
        <text:list-item>
          <text:p text:style-name="P13">odgrywanie ról, dialogów, scenek z komiksów</text:p>
        </text:list-item>
        <text:list-item>
          <text:p text:style-name="P13">przekształcanie podanych dialogów - prezentacja;</text:p>
        </text:list-item>
        <text:list-item>
          <text:p text:style-name="P13">prezentacja wyliczanek, rymowanek, wierszyków i poznanych piosenek;</text:p>
        </text:list-item>
        <text:list-item>
          <text:p text:style-name="P13">stosowanie wszelkiego rodzaju znanych gier i zabaw językowych;</text:p>
        </text:list-item>
      </text:list>
      <text:p text:style-name="P4"/>
      <text:p text:style-name="P6">4) Techniki nauki czytania, w tym czytania ze zrozumieniem:</text:p>
      <text:list xml:id="list2279572889" text:style-name="L7">
        <text:list-item>
          <text:p text:style-name="P14">zabawy literami, sylabami, analizą i syntezą wyrazów;</text:p>
        </text:list-item>
        <text:list-item>
          <text:p text:style-name="P14">wyszukiwanie liter w podanych wyrazach, zdaniach, czy tekstach; uzupełnianie ich o brakujące elementy;</text:p>
        </text:list-item>
        <text:list-item>
          <text:p text:style-name="P14">czytanie za wzorem;</text:p>
        </text:list-item>
        <text:list-item>
          <text:p text:style-name="P14">głośne, ciche lub wspólne czytanie;</text:p>
        </text:list-item>
        <text:list-item>
          <text:p text:style-name="P14">naprzemienne czytanie;</text:p>
        </text:list-item>
        <text:list-item>
          <text:p text:style-name="P14">czytanie z podziałem na role;</text:p>
        </text:list-item>
        <text:list-item>
          <text:p text:style-name="P14">dopasowywanie słowa, wyrażenia, czy zdania do obrazka;</text:p>
        </text:list-item>
        <text:list-item>
          <text:p text:style-name="P14">wyszukiwanie w tekście potrzebnych informacji;</text:p>
        </text:list-item>
        <text:list-item>
          <text:p text:style-name="P14">zadania typu prawda/fałsz;</text:p>
        </text:list-item>
        <text:list-item>
          <text:p text:style-name="P14">układanie zdań, fragmentów tekstu według kolejności;</text:p>
        </text:list-item>
        <text:list-item>
          <text:p text:style-name="P14">łączenie pasujących do siebie informacji zgodnie z informacją znajdującą się w tekście;</text:p>
        </text:list-item>
        <text:list-item>
          <text:p text:style-name="P14">odpowiadanie na pytania rozstrzygające do tekstu;</text:p>
        </text:list-item>
        <text:list-item>
          <text:p text:style-name="P14">poszukiwanie w zdaniu/tekście odpowiedzi na pytania;</text:p>
        </text:list-item>
        <text:list-item>
          <text:p text:style-name="P14">poszukiwanie ukierunkowanych informacji w tekście;</text:p>
        </text:list-item>
        <text:list-item>
          <text:p text:style-name="P14">dopasowywanie prostych zdań do rysunków;</text:p>
        </text:list-item>
        <text:list-item>
          <text:p text:style-name="P14">rysowanie na podstawie czytanego tekstu;</text:p>
        </text:list-item>
      </text:list>
      <text:p text:style-name="P4"/>
      <text:p text:style-name="P6">5) Techniki nauczania umiejętności pozajęzykowych, w tym kształcenie percepcji wzrokowych i manualnych, stanowią także:</text:p>
      <text:list xml:id="list1386259295" text:style-name="L8">
        <text:list-item>
          <text:p text:style-name="P15">gry i zabawy kształcące spostrzegawczość ( dostrzeganie i opisywanie różnic, podobieństw, relacji między przedmiotami, klasyfikowanie przedmiotów, zjawisk);</text:p>
        </text:list-item>
        <text:list-item>
          <text:p text:style-name="P15">wycinanie, klejenie, składanie (tworzenie Memory obrazkowego lub słownego, układanie puzzli, rysowanie, lepienie z plasteliny, tworzenie dowolnymi technikami postaci do tekstów i scenek sytuacyjnych lub scenografii);</text:p>
        </text:list-item>
        <text:list-item>
          <text:p text:style-name="P15">zadania umożliwiające poznawanie rzeczywistości poprzez manipulowanie, przekształcanie, odkrywanie i eksperymentowanie;</text:p>
        </text:list-item>
      </text:list>
      <text:p text:style-name="P4"/>
      <text:p text:style-name="P4"/>
      <text:p text:style-name="P6"><text:soft-page-break/>6) Techniki nauki pisania:</text:p>
      <text:list xml:id="list4060394101" text:style-name="L9">
        <text:list-item>
          <text:p text:style-name="P16">określenie różnych kształtów, liter i cyfr (na piasku, mazakiem na tabliczkach, kredą po chodniku, farbą, kredkami na papierze, ręką/ palcem w powietrzu);</text:p>
        </text:list-item>
        <text:list-item>
          <text:p text:style-name="P16">kolorowanie, np. według podanej instrukcji;</text:p>
        </text:list-item>
        <text:list-item>
          <text:p text:style-name="P16">rysowanie;</text:p>
        </text:list-item>
        <text:list-item>
          <text:p text:style-name="P16">pisanie po śladzie;</text:p>
        </text:list-item>
        <text:list-item>
          <text:p text:style-name="P16">dokańczanie rymów obrazkowych, kształtów;</text:p>
        </text:list-item>
        <text:list-item>
          <text:p text:style-name="P16">uzupełnianie liter;</text:p>
        </text:list-item>
        <text:list-item>
          <text:p text:style-name="P16">zabawy sylabami, analiza i synteza wyrazów z jednoczesnym kreśleniem sylab w powietrzu;</text:p>
        </text:list-item>
        <text:list-item>
          <text:p text:style-name="P16">odwzorowywanie;</text:p>
        </text:list-item>
        <text:list-item>
          <text:p text:style-name="P16">przepisywanie;</text:p>
        </text:list-item>
        <text:list-item>
          <text:p text:style-name="P16">pisanie z pamięci;</text:p>
        </text:list-item>
        <text:list-item>
          <text:p text:style-name="P16">pisanie ze słuchu;</text:p>
        </text:list-item>
        <text:list-item>
          <text:p text:style-name="P16">dokańczanie zdań;</text:p>
        </text:list-item>
        <text:list-item>
          <text:p text:style-name="P16">wypełnianie luk w tekście;</text:p>
        </text:list-item>
        <text:list-item>
          <text:p text:style-name="P16">ćwiczenia poprawnej pisowni</text:p>
        </text:list-item>
        <text:list-item>
          <text:p text:style-name="P16">kojarzenie słów, tworzenie rodziny wyrazów; kontrolowanie zapisu wyrazu i samodzielne poprawianie;</text:p>
        </text:list-item>
        <text:list-item>
          <text:p text:style-name="P16">stosowanie znaków interpunkcyjnych, wielkiej litery na początku zdania i w rzeczownikach, imionach, nazwach własnych;</text:p>
        </text:list-item>
      </text:list>
      <text:p text:style-name="P4"/>
      <text:p text:style-name="P9">Zakres tematyczny realizowany na pierwszym etapie edukacyjnym:</text:p>
      <text:p text:style-name="P17">1) Ja i moje otoczenie</text:p>
      <text:p text:style-name="P17">- przedstawianie się, przywitania i pożegnania</text:p>
      <text:p text:style-name="P17">- rodzina i przyjaciele</text:p>
      <text:p text:style-name="P17">- liczby</text:p>
      <text:p text:style-name="P17">- wygląd</text:p>
      <text:p text:style-name="P17">- popularne zawody</text:p>
      <text:p text:style-name="P17">- moje zwierzątko</text:p>
      <text:p text:style-name="P17">2) Czas wolny</text:p>
      <text:p text:style-name="P17">- hobby, zainteresowania</text:p>
      <text:p text:style-name="P17">- zabawki</text:p>
      <text:p text:style-name="P17">- kolory</text:p>
      <text:p text:style-name="P18">-wakacje</text:p>
      <text:p text:style-name="P17">3) Mieszkanie</text:p>
      <text:p text:style-name="P17">- moja miejscowość,</text:p>
      <text:p text:style-name="P17">- dom, pomieszczenia i meble</text:p>
      <text:p text:style-name="P17">- czynności wykonywane w domu</text:p>
      <text:p text:style-name="P17">4) Szkoła</text:p>
      <text:p text:style-name="P17">- czynności w szkole</text:p>
      <text:p text:style-name="P17">- przybory szkolne</text:p>
      <text:p text:style-name="P17">- mój kolega, moja koleżanka</text:p>
      <text:p text:style-name="P17">5) Życie codzienne</text:p>
      <text:p text:style-name="P17">- jedzenie i picie, zdrowe odżywianie</text:p>
      <text:p text:style-name="P17">- przepisy kulinarne</text:p>
      <text:p text:style-name="P17">- części ciała</text:p>
      <text:p text:style-name="P17">- <text:span text:style-name="T2">dolegliwości</text:span></text:p>
      <text:p text:style-name="P17">- ubrania</text:p>
      <text:p text:style-name="P17">- sklep i zakupy</text:p>
      <text:p text:style-name="P17">- obowiązki i rutynowe czynności</text:p>
      <text:p text:style-name="P17">- plac zabaw i zabawy</text:p>
      <text:p text:style-name="P17">6) Podróżowanie</text:p>
      <text:p text:style-name="P17"><text:soft-page-break/>- środki transportu</text:p>
      <text:p text:style-name="P17">- miejsca gdzie można pojechać</text:p>
      <text:p text:style-name="P17">- pakowanie walizki</text:p>
      <text:p text:style-name="P17">7) Środowisko naturalne</text:p>
      <text:p text:style-name="P17">- zwierzęta w domu i w zoo</text:p>
      <text:p text:style-name="P17">- rośliny</text:p>
      <text:p text:style-name="P17">8) Czas</text:p>
      <text:p text:style-name="P17">- pory roku</text:p>
      <text:p text:style-name="P17">- miesiące</text:p>
      <text:p text:style-name="P17">- dni tygodnia</text:p>
      <text:p text:style-name="P17">- warunki pogodowe</text:p>
      <text:p text:style-name="P17">9) Sport</text:p>
      <text:p text:style-name="P17">- wybrane dyscypliny sportu stosownie do pór roku</text:p>
      <text:p text:style-name="P17">10) Uroczystości rodzinne, tradycje i święta</text:p>
      <text:p text:style-name="P17">- urodziny</text:p>
      <text:p text:style-name="P17">- Mikołaj, święta Bożego Narodzenia, Wielkanoc</text:p>
      <text:p text:style-name="P17">- Dzień Matki, Dzień Ojca, Dzień Babci, Dzień Dziadka</text:p>
      <text:p text:style-name="P17"><text:span text:style-name="T2">- </text:span>Karnawał, Dzień Świętego Marcina</text:p>
      <text:p text:style-name="P17">1<text:span text:style-name="T6">1</text:span>) W świecie fantazji</text:p>
      <text:p text:style-name="P17">- wybrane bajki i baśnie</text:p>
      <text:p text:style-name="P17">- malarstwo, wybrane dzieła artystów, np. Hundertwasser, P. Klee, F. Marc<text:span text:style-name="T2">.</text:span></text:p>
      <text:p text:style-name="P17">1<text:span text:style-name="T6">2</text:span>) Realioznawstwo</text:p>
      <text:p text:style-name="P17">- mapa i flaga Niemiec</text:p>
      <text:p text:style-name="P17">-prezentacja wybranych miast i ciekawych miejsc w Niemczech</text:p>
      <text:p text:style-name="P17">- Piłka nożna – Sport narodowy</text:p>
      <text:p text:style-name="P17">- Jedzenie – niemiecka kuchnia</text:p>
      <text:p text:style-name="P17">- niemiecka muzyka</text:p>
      <text:p text:style-name="P17">15) Regionalizm Moja „mała ojczyzna”</text:p>
      <text:p text:style-name="P17">- moje miejsce zamieszkania</text:p>
      <text:p text:style-name="P17">- ciekawostki, legendy związane z okolicą, w której mieszkam</text:p>
      <text:p text:style-name="P17">- zabytki historyczne i przyrodnicze mojego regionu</text:p>
      <text:p text:style-name="P17">- zwyczaje i tradycje w moim regionie</text:p>
      <text:p text:style-name="P17">- charakterystyczne zwierzęta, rośliny</text:p>
      <text:p text:style-name="P4"/>
      <text:p text:style-name="P9">Opis założonych osiągnięć ucznia</text:p>
      <text:p text:style-name="P6">Uczeń kończący trzecią klasę szkoły podstawowej<text:span text:style-name="T7">:</text:span></text:p>
      <text:p text:style-name="P6"><text:span text:style-name="T8">1. </text:span><text:span text:style-name="T9">W zakresie ś</text:span><text:span text:style-name="T8">wiadomoś</text:span><text:span text:style-name="T9">ci</text:span><text:span text:style-name="T8"> własnego dziedzictwa narodowego</text:span><text:span text:style-name="T9">:</text:span> </text:p>
      <text:p text:style-name="P20">1) dostrzega i rozumie wartość swego języka ojczystego, ma świadomość swej tożsamości narodowej;</text:p>
      <text:p text:style-name="P20">2) poznaje podstawowe elementy przyrody, kultury materialnej i duchowej mniejszości narodowej,</text:p>
      <text:p text:style-name="P20">do której należy.</text:p>
      <text:p text:style-name="P19">2. <text:span text:style-name="T7">W zakresie k</text:span>ształceni<text:span text:style-name="T7">a</text:span> językowe<text:span text:style-name="T7">go:</text:span> </text:p>
      <text:p text:style-name="P20">1) uważnie słucha wypowiedzi i korzysta z przekazywanych informacji;</text:p>
      <text:p text:style-name="P20">2) czyta ze zrozumieniem krótkie, proste teksty literackie;</text:p>
      <text:p text:style-name="P20">3) wyszukuje w tekście potrzebne informacje;</text:p>
      <text:p text:style-name="P20">4) zna formy użytkowe: życzenia, zaproszenie, list;</text:p>
      <text:p text:style-name="P20">5) zna i stosuje formy grzecznościowe w kontaktach międzyludzkich;</text:p>
      <text:p text:style-name="P20">6) tworzy w formie ustnej i pisemnej kilkuzdaniową wypowiedź;</text:p>
      <text:p text:style-name="P20">7) dobiera właściwe formy komunikowania się w różnych sytuacjach społecznych;</text:p>
      <text:p text:style-name="P20">8) uczestniczy w rozmowach: zadaje pytania, udziela odpowiedzi i prezentuje własne zdanie;</text:p>
      <text:p text:style-name="P20"><text:soft-page-break/>9) poszerza zasób słownictwa, czytając proste teksty literackie oraz inne teksty kultury;</text:p>
      <text:p text:style-name="P20">10) zna alfabet: rozróżnia litery, głoski, znaki fonetyczne; dzieli wyrazy na sylaby; oddziela wyrazy</text:p>
      <text:p text:style-name="P20">w zdaniu, oddziela zdania w tekście i poprawnie je zapisuje (zgodnie z elementarnymi zasadami</text:p>
      <text:p text:style-name="P20">ortografii i interpunkcji);</text:p>
      <text:p text:style-name="P20">11) przepisuje pojedyncze wyrazy i zwroty;</text:p>
      <text:p text:style-name="P20">12) pisze proste i krótkie zdania według wcześniej poznanych schematów;</text:p>
      <text:p text:style-name="P20">13) przepisuje teksty, pisze z pamięci i ze słuchu; w miarę swoich możliwości samodzielnie realizuje</text:p>
      <text:p text:style-name="P20">pisemne zadania domowe.</text:p>
      <text:p text:style-name="P19">3. <text:span text:style-name="T7">W zakresie k</text:span>ształceni<text:span text:style-name="T7">a</text:span> literackie<text:span text:style-name="T7">go</text:span> i kulturowe<text:span text:style-name="T7">go:</text:span> </text:p>
      <text:p text:style-name="P20">1) czyta i recytuje, z uwzględnieniem interpunkcji, intonacji, akcentów, poprawnej wymowy;</text:p>
      <text:p text:style-name="P20">2) wykorzystuje teksty literackie do tworzenia własnych wypowiedzi;</text:p>
      <text:p text:style-name="P20">3) czyta wskazane teksty literackie i wypowiada się na ich tema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2T20:45:27.043000000</meta:creation-date>
    <dc:date>2023-10-22T22:09:43.224000000</dc:date>
    <meta:editing-duration>PT36M4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5" meta:paragraph-count="188" meta:word-count="1286" meta:character-count="9122" meta:non-whitespace-character-count="8097"/>
  </office:meta>
</office:document-meta>
</file>