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MyriadPro-Regular" svg:font-family="MyriadPro-Regular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5.7cm" table:align="margins" fo:background-color="transparent">
        <style:background-image/>
      </style:table-properties>
    </style:style>
    <style:style style:name="Tabela1.A" style:family="table-column">
      <style:table-column-properties style:column-width="5.14cm" style:rel-column-width="13107*"/>
    </style:style>
    <style:style style:name="Tabela1.1" style:family="table-row">
      <style:table-row-properties fo:background-color="transparent">
        <style:background-image/>
      </style:table-row-properties>
    </style:style>
    <style:style style:name="Tabela1.A1" style:family="table-cell">
      <style:table-cell-properties fo:background-color="#999999" fo:padding="0.049cm" fo:border="0.05pt solid #000000" style:writing-mode="page">
        <style:background-image/>
      </style:table-cell-properties>
    </style:style>
    <style:style style:name="Tabela1.A2" style:family="table-cell">
      <style:table-cell-properties fo:background-color="#cccccc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a1.E2" style:family="table-cell">
      <style:table-cell-properties fo:background-color="#cccccc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a1.A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C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D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E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" style:family="table">
      <style:table-properties style:width="25.7cm" fo:break-before="page" table:align="margins" fo:background-color="transparent">
        <style:background-image/>
      </style:table-properties>
    </style:style>
    <style:style style:name="Tabela2.A" style:family="table-column">
      <style:table-column-properties style:column-width="5.14cm" style:rel-column-width="13107*"/>
    </style:style>
    <style:style style:name="Tabela2.1" style:family="table-row">
      <style:table-row-properties fo:background-color="transparent">
        <style:background-image/>
      </style:table-row-properties>
    </style:style>
    <style:style style:name="Tabela2.A1" style:family="table-cell">
      <style:table-cell-properties fo:background-color="#999999" fo:padding="0.049cm" fo:border="0.05pt solid #000000" style:writing-mode="page">
        <style:background-image/>
      </style:table-cell-properties>
    </style:style>
    <style:style style:name="Tabela2.A2" style:family="table-cell">
      <style:table-cell-properties fo:background-color="#cccccc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a2.E2" style:family="table-cell">
      <style:table-cell-properties fo:background-color="#cccccc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a2.A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B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C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D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E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3" style:family="table">
      <style:table-properties style:width="25.7cm" table:align="margins" fo:background-color="transparent">
        <style:background-image/>
      </style:table-properties>
    </style:style>
    <style:style style:name="Tabela3.A" style:family="table-column">
      <style:table-column-properties style:column-width="5.14cm" style:rel-column-width="13107*"/>
    </style:style>
    <style:style style:name="Tabela3.1" style:family="table-row">
      <style:table-row-properties fo:background-color="transparent">
        <style:background-image/>
      </style:table-row-properties>
    </style:style>
    <style:style style:name="Tabela3.A1" style:family="table-cell">
      <style:table-cell-properties fo:background-color="#999999" fo:padding="0.049cm" fo:border="0.05pt solid #000000" style:writing-mode="page">
        <style:background-image/>
      </style:table-cell-properties>
    </style:style>
    <style:style style:name="Tabela3.A2" style:family="table-cell">
      <style:table-cell-properties fo:background-color="#cccccc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a3.E2" style:family="table-cell">
      <style:table-cell-properties fo:background-color="#cccccc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a3.A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3.B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3.C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3.D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3.E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4" style:family="table">
      <style:table-properties style:width="25.7cm" table:align="margins" fo:background-color="transparent">
        <style:background-image/>
      </style:table-properties>
    </style:style>
    <style:style style:name="Tabela4.A" style:family="table-column">
      <style:table-column-properties style:column-width="5.14cm" style:rel-column-width="13107*"/>
    </style:style>
    <style:style style:name="Tabela4.1" style:family="table-row">
      <style:table-row-properties fo:background-color="transparent">
        <style:background-image/>
      </style:table-row-properties>
    </style:style>
    <style:style style:name="Tabela4.A1" style:family="table-cell">
      <style:table-cell-properties fo:background-color="#999999" fo:padding="0.049cm" fo:border="0.05pt solid #000000" style:writing-mode="page">
        <style:background-image/>
      </style:table-cell-properties>
    </style:style>
    <style:style style:name="Tabela4.A2" style:family="table-cell">
      <style:table-cell-properties fo:background-color="#cccccc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a4.E2" style:family="table-cell">
      <style:table-cell-properties fo:background-color="#cccccc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a4.A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B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C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D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E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5" style:family="table">
      <style:table-properties style:width="25.7cm" fo:break-before="page" table:align="margins" fo:background-color="transparent">
        <style:background-image/>
      </style:table-properties>
    </style:style>
    <style:style style:name="Tabela5.A" style:family="table-column">
      <style:table-column-properties style:column-width="5.14cm" style:rel-column-width="13107*"/>
    </style:style>
    <style:style style:name="Tabela5.1" style:family="table-row">
      <style:table-row-properties fo:background-color="transparent">
        <style:background-image/>
      </style:table-row-properties>
    </style:style>
    <style:style style:name="Tabela5.A1" style:family="table-cell">
      <style:table-cell-properties fo:background-color="#999999" fo:padding="0.049cm" fo:border="0.05pt solid #000000" style:writing-mode="page">
        <style:background-image/>
      </style:table-cell-properties>
    </style:style>
    <style:style style:name="Tabela5.A2" style:family="table-cell">
      <style:table-cell-properties fo:background-color="#cccccc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a5.E2" style:family="table-cell">
      <style:table-cell-properties fo:background-color="#cccccc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a5.A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5.B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5.C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5.D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5.E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6" style:family="table">
      <style:table-properties style:width="25.7cm" table:align="margins" fo:background-color="transparent">
        <style:background-image/>
      </style:table-properties>
    </style:style>
    <style:style style:name="Tabela6.A" style:family="table-column">
      <style:table-column-properties style:column-width="5.14cm" style:rel-column-width="13107*"/>
    </style:style>
    <style:style style:name="Tabela6.1" style:family="table-row">
      <style:table-row-properties fo:background-color="transparent">
        <style:background-image/>
      </style:table-row-properties>
    </style:style>
    <style:style style:name="Tabela6.A1" style:family="table-cell">
      <style:table-cell-properties fo:background-color="#999999" fo:padding="0.049cm" fo:border="0.05pt solid #000000" style:writing-mode="page">
        <style:background-image/>
      </style:table-cell-properties>
    </style:style>
    <style:style style:name="Tabela6.A2" style:family="table-cell">
      <style:table-cell-properties fo:background-color="#cccccc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a6.E2" style:family="table-cell">
      <style:table-cell-properties fo:background-color="#cccccc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a6.A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B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C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D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6.E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text-properties officeooo:rsid="000458c2" officeooo:paragraph-rsid="000458c2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0458c2" officeooo:paragraph-rsid="000458c2" style:font-size-asian="14pt" style:font-weight-asian="bold" style:font-size-complex="14pt" style:font-weight-complex="bold"/>
    </style:style>
    <style:style style:name="P3" style:family="paragraph" style:parent-style-name="Standard">
      <style:text-properties officeooo:paragraph-rsid="000458c2"/>
    </style:style>
    <style:style style:name="P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officeooo:paragraph-rsid="000458c2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4pt" fo:font-weight="bold" officeooo:rsid="000458c2" officeooo:paragraph-rsid="000458c2" style:font-size-asian="14pt" style:font-weight-asian="bold" style:font-size-complex="14pt" style:font-weight-complex="bold"/>
    </style:style>
    <style:style style:name="P7" style:family="paragraph" style:parent-style-name="Table_20_Contents">
      <style:text-properties officeooo:paragraph-rsid="000458c2"/>
    </style:style>
    <style:style style:name="P8" style:family="paragraph" style:parent-style-name="Footer">
      <style:paragraph-properties fo:text-align="end" style:justify-single-word="false"/>
    </style:style>
    <style:style style:name="P9" style:family="paragraph" style:parent-style-name="Standard">
      <style:text-properties officeooo:paragraph-rsid="000458c2"/>
    </style:style>
    <style:style style:name="P10" style:family="paragraph" style:parent-style-name="Standard">
      <style:text-properties officeooo:rsid="000458c2" officeooo:paragraph-rsid="000458c2"/>
    </style:style>
    <style:style style:name="P11" style:family="paragraph" style:parent-style-name="Standard">
      <style:paragraph-properties fo:text-align="center" style:justify-single-word="false"/>
      <style:text-properties fo:font-size="13pt" fo:font-weight="bold" officeooo:rsid="000458c2" officeooo:paragraph-rsid="000e0c2f" style:font-size-asian="13pt" style:font-weight-asian="bold" style:font-size-complex="13pt" style:font-weight-complex="bold"/>
    </style:style>
    <style:style style:name="P12" style:family="paragraph" style:parent-style-name="Standard">
      <style:paragraph-properties fo:break-before="page"/>
      <style:text-properties officeooo:rsid="000458c2" officeooo:paragraph-rsid="000458c2"/>
    </style:style>
    <style:style style:name="P13" style:family="paragraph" style:parent-style-name="Standard">
      <style:paragraph-properties fo:break-before="page"/>
      <style:text-properties officeooo:paragraph-rsid="000458c2"/>
    </style:style>
    <style:style style:name="P14" style:family="paragraph" style:parent-style-name="Table_20_Contents">
      <style:text-properties officeooo:paragraph-rsid="000458c2"/>
    </style:style>
    <style:style style:name="P15" style:family="paragraph" style:parent-style-name="Table_20_Contents">
      <style:paragraph-properties fo:text-align="center" style:justify-single-word="false"/>
      <style:text-properties fo:font-weight="bold" officeooo:rsid="00083e0a" officeooo:paragraph-rsid="00083e0a" style:font-weight-asian="bold" style:font-weight-complex="bold"/>
    </style:style>
    <style:style style:name="T1" style:family="text">
      <style:text-properties officeooo:rsid="00083e0a"/>
    </style:style>
    <style:style style:name="T2" style:family="text">
      <style:text-properties officeooo:rsid="000b17b4"/>
    </style:style>
    <style:style style:name="T3" style:family="text">
      <style:text-properties officeooo:rsid="000c1ff4"/>
    </style:style>
    <style:style style:name="T4" style:family="text">
      <style:text-properties officeooo:rsid="000e0c2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JĘZYK NIEMIECKI DLA SZKÓŁ PODSTAWOWYCH, II etap edukacyjny, klas<text:span text:style-name="T1">a</text:span> VII </text:p>
      <text:p text:style-name="P11">wymaga<text:span text:style-name="T4">nia</text:span> edukacyjn<text:span text:style-name="T4">e</text:span> niezbędn<text:span text:style-name="T4">e</text:span> do<text:span text:style-name="T4"> </text:span>otrzymania przez ucznia poszczególnych </text:p>
      <text:p text:style-name="P11">śródrocznych i rocznych ocen<text:span text:style-name="T4"> <text:s/></text:span>klasyfikacyjnych</text:p>
      <table:table table:name="Tabela1" table:style-name="Tabela1">
        <table:table-column table:style-name="Tabela1.A" table:number-columns-repeated="5"/>
        <table:table-row table:style-name="Tabela1.1">
          <table:table-cell table:style-name="Tabela1.A1" table:number-columns-spanned="5" office:value-type="string">
            <text:p text:style-name="P6">OCENA CELUJĄCA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4">ROZUMIENIE TEKSTU</text:p>
            <text:p text:style-name="P4">SŁUCHANEGO/CZYTANEGO</text:p>
          </table:table-cell>
          <table:table-cell table:style-name="Tabela1.A2" office:value-type="string">
            <text:p text:style-name="P15">SPRAWNOŚĆ MÓWIENIA</text:p>
          </table:table-cell>
          <table:table-cell table:style-name="Tabela1.A2" office:value-type="string">
            <text:p text:style-name="P4">SPRAWNOŚĆ PISANIA</text:p>
          </table:table-cell>
          <table:table-cell table:style-name="Tabela1.A2" office:value-type="string">
            <text:p text:style-name="P4">GRAMATYKA I SŁOWNICTWO</text:p>
          </table:table-cell>
          <table:table-cell table:style-name="Tabela1.E2" office:value-type="string">
            <text:p text:style-name="P4">INNE UMIEJĘTNOŚCI I FORMY</text:p>
            <text:p text:style-name="P4">AKTYWNOŚCI</text:p>
          </table:table-cell>
        </table:table-row>
        <table:table-row table:style-name="Tabela1.1">
          <table:table-cell table:style-name="Tabela1.A3" office:value-type="string">
            <text:p text:style-name="Table_20_Contents">– Uczeń rozumie wszystkie polecenia<text:span text:style-name="T1"> </text:span>i wypowiedzi nauczyciela w języku</text:p>
            <text:p text:style-name="Table_20_Contents">niemieckim,</text:p>
            <text:p text:style-name="Table_20_Contents">– rozumie teksty słuchane i pisane,<text:span text:style-name="T1"> </text:span>których słownictwo, struktury<text:span text:style-name="T1"> </text:span>gramatyczne wykraczają poza<text:span text:style-name="T1"> </text:span>program nauczania,</text:p>
            <text:p text:style-name="Table_20_Contents">– na podstawie<text:span text:style-name="T1"> </text:span>wysłuchanego lub</text:p>
            <text:p text:style-name="Table_20_Contents">przeczytanego tekstu określa jego<text:span text:style-name="T1"> </text:span>główną myśl, wyszukuje wymagane<text:span text:style-name="T1"> </text:span>informacje, określa intencje autora</text:p>
            <text:p text:style-name="Table_20_Contents">tekstu,</text:p>
            <text:p text:style-name="Table_20_Contents">– potrafi opowiedzieć treść</text:p>
            <text:p text:style-name="Table_20_Contents">wysłuchanego lub przeczytanego<text:span text:style-name="T1"> </text:span>tekstu, stosując bogate słownictwo</text:p>
            <text:p text:style-name="Table_20_Contents">oraz skomplikowane struktury</text:p>
            <text:p text:style-name="Table_20_Contents">gramatyczne.</text:p>
          </table:table-cell>
          <table:table-cell table:style-name="Tabela1.D3" office:value-type="string">
            <text:p text:style-name="Table_20_Contents">– Uczeń tworzy wypowiedzi zawierające<text:span text:style-name="T1"> </text:span>bogate słownictwo i skomplikowane</text:p>
            <text:p text:style-name="Table_20_Contents">struktury gramatyczne</text:p>
            <text:p text:style-name="Table_20_Contents">wykraczające poza obowiązujący</text:p>
            <text:p text:style-name="Table_20_Contents">materiał i podstawę programową,</text:p>
            <text:p text:style-name="Table_20_Contents">– wypowiedzi są spójne, logiczne<text:span text:style-name="T1"> </text:span>i płynne,</text:p>
            <text:p text:style-name="Table_20_Contents">– nie popełnia w wypowiedziach</text:p>
            <text:p text:style-name="Table_20_Contents">błędów, które zakłócają komunikację,</text:p>
            <text:p text:style-name="Table_20_Contents">– potrafi spontanicznie nawiązać<text:span text:style-name="T1"> </text:span>i podtrzymać rozmowę, wypowiada</text:p>
            <text:p text:style-name="Table_20_Contents">się swobodnie bez przygotowania,</text:p>
            <text:p text:style-name="Table_20_Contents">zabiera głos w dyskusji, broniąc<text:span text:style-name="T1"> </text:span>swojego stanowiska argumentami.</text:p>
          </table:table-cell>
          <table:table-cell table:style-name="Tabela1.C3" office:value-type="string">
            <text:p text:style-name="Table_20_Contents">– Wypowiedź pisemna odpowiada<text:span text:style-name="T1"> </text:span>założonej formie,</text:p>
            <text:p text:style-name="Table_20_Contents">– wypowiedź pisemna jest zgodna<text:span text:style-name="T1"> </text:span>z tematem, spójna i logiczna,</text:p>
            <text:p text:style-name="Table_20_Contents">– wypowiedź pisemna zawiera<text:span text:style-name="T1"> </text:span>bogate i urozmaicone słownictwo,</text:p>
            <text:p text:style-name="Table_20_Contents">zdania zbudowane są za pomocą<text:span text:style-name="T1"> </text:span>skomplikowanych struktur<text:span text:style-name="T1"> </text:span>gramatycznych wykraczających poza</text:p>
            <text:p text:style-name="Table_20_Contents">program nauczania,</text:p>
            <text:p text:style-name="Table_20_Contents">– wypowiedź pisemna zawiera<text:span text:style-name="T1"> </text:span>tylko sporadyczne błędy, które nie</text:p>
            <text:p text:style-name="Table_20_Contents">wpływają na zrozumienie tekstu,</text:p>
            <text:p text:style-name="Table_20_Contents">– wypowiedź pisemna nie zawiera<text:span text:style-name="T1"> </text:span>błędów interpunkcyjnych.</text:p>
          </table:table-cell>
          <table:table-cell table:style-name="Tabela1.D3" office:value-type="string">
            <text:p text:style-name="Table_20_Contents">– Uczeń bezbłędnie stosuje struktury<text:span text:style-name="T1"> </text:span>gramatyczne zawarte w programie</text:p>
            <text:p text:style-name="Table_20_Contents">nauczania oraz wykraczające poza<text:span text:style-name="T1"> </text:span>program nauczania,</text:p>
            <text:p text:style-name="Table_20_Contents">– stosuje w wypowiedziach</text:p>
            <text:p text:style-name="Table_20_Contents">ustnych i pisemnych bogaty zasób<text:span text:style-name="T1"> </text:span>słów wykraczający poza materiał</text:p>
            <text:p text:style-name="Table_20_Contents">nauczania.</text:p>
          </table:table-cell>
          <table:table-cell table:style-name="Tabela1.E3" office:value-type="string">
            <text:p text:style-name="Table_20_Contents">– Uczeń posiadł wiedzę i umiejętności<text:span text:style-name="T1"> </text:span>wykraczające poza program nauczania</text:p>
            <text:p text:style-name="Table_20_Contents">w danej klasie,</text:p>
            <text:p text:style-name="Table_20_Contents">– jest aktywny na zajęciach, systematyczny,<text:span text:style-name="T1"> </text:span>wykonuje prace projektowe</text:p>
            <text:p text:style-name="Table_20_Contents">oraz wszystkie obowiązkowe</text:p>
            <text:p text:style-name="Table_20_Contents">i dodatkowe zadania domowe,</text:p>
            <text:p text:style-name="Table_20_Contents">– z prac klasowych uzyskuje 100%<text:span text:style-name="T1"> </text:span>punktów i rozwiązuje zadania<text:span text:style-name="T1"> </text:span>dodatkowe przygotowane na ocenę</text:p>
            <text:p text:style-name="Table_20_Contents">celującą,</text:p>
            <text:p text:style-name="Table_20_Contents">– większość uzyskanych ocen<text:span text:style-name="T1"> </text:span>cząstkowych to oceny celujące<text:span text:style-name="T1"> </text:span>i bardzo dobre,</text:p>
            <text:p text:style-name="Table_20_Contents">– swobodnie i w każdej zaistniałej</text:p>
            <text:p text:style-name="Table_20_Contents">sytuacji posługuje się kompetencjami<text:span text:style-name="T1"> </text:span>językowymi,</text:p>
            <text:p text:style-name="Table_20_Contents">– odnosi sukcesy w konkursach<text:span text:style-name="T1"> </text:span>i olimpiadach,</text:p>
            <text:p text:style-name="Table_20_Contents"><text:soft-page-break/>– uczęszcza na dodatkowe zajęcia<text:span text:style-name="T2"> </text:span>rozwijające kompetencje języka</text:p>
            <text:p text:style-name="Table_20_Contents">niemieckiego,</text:p>
            <text:p text:style-name="Table_20_Contents">– korzysta z różnych źródeł informacji<text:span text:style-name="T2"> </text:span>w języku niemieckim,</text:p>
            <text:p text:style-name="Table_20_Contents">– zna kulturę i obyczaje krajów<text:span text:style-name="T2"> </text:span>niemieckojęzycznych,</text:p>
            <text:p text:style-name="Table_20_Contents">– samodzielnie pogłębia wiedzę<text:span text:style-name="T2"> </text:span>o krajach niemieckojęzycznych.</text:p>
          </table:table-cell>
        </table:table-row>
      </table:table>
      <text:p text:style-name="P1"/>
      <text:p text:style-name="P1"/>
      <table:table table:name="Tabela2" table:style-name="Tabela2">
        <table:table-column table:style-name="Tabela2.A" table:number-columns-repeated="5"/>
        <table:table-row table:style-name="Tabela2.1">
          <table:table-cell table:style-name="Tabela2.A1" table:number-columns-spanned="5" office:value-type="string">
            <text:p text:style-name="P6">OCENA <text:s text:c="2"/>BARDZO DOBRA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5">ROZUMIENIE TEKSTU</text:p>
            <text:p text:style-name="P5">SŁUCHANEGO/CZYTANEGO</text:p>
          </table:table-cell>
          <table:table-cell table:style-name="Tabela2.A2" office:value-type="string">
            <text:p text:style-name="P5">SPRAWNOŚĆ MÓWIENIA</text:p>
          </table:table-cell>
          <table:table-cell table:style-name="Tabela2.A2" office:value-type="string">
            <text:p text:style-name="P5">SPRAWNOŚĆ PISANIA</text:p>
          </table:table-cell>
          <table:table-cell table:style-name="Tabela2.A2" office:value-type="string">
            <text:p text:style-name="P5">GRAMATYKA I SŁOWNICTWO</text:p>
          </table:table-cell>
          <table:table-cell table:style-name="Tabela2.E2" office:value-type="string">
            <text:p text:style-name="P5">INNE UMIEJĘTNOŚCI I FORMY</text:p>
            <text:p text:style-name="P5">AKTYWNOŚCI</text:p>
          </table:table-cell>
        </table:table-row>
        <table:table-row table:style-name="Tabela2.1">
          <table:table-cell table:style-name="Tabela2.A3" office:value-type="string">
            <text:p text:style-name="P7">– Uczeń rozumie wszystkie polecenia<text:span text:style-name="T2"> </text:span>i wypowiedzi nauczyciela w języku</text:p>
            <text:p text:style-name="P7">niemieckim,</text:p>
            <text:p text:style-name="P7">– w 90% rozumie teksty słuchane<text:span text:style-name="T2"> </text:span>i pisane, których słownictwo,<text:span text:style-name="T2"> </text:span>struktury gramatyczne wykraczają</text:p>
            <text:p text:style-name="P7">poza program nauczania,</text:p>
            <text:p text:style-name="P7">– na podstawie<text:span text:style-name="T2"> </text:span>wysłuchanego lub</text:p>
            <text:p text:style-name="P7">przeczytanego tekstu określa jego<text:span text:style-name="T2"> </text:span>główną myśl, wyszukuje wymagane<text:span text:style-name="T2"> </text:span>informacje, określa intencje autora</text:p>
            <text:p text:style-name="P7">tekstu,</text:p>
            <text:p text:style-name="P7">– potrafi opowiedzieć treść</text:p>
            <text:p text:style-name="P7">wysłuchanego lub przeczytanego<text:span text:style-name="T2"> </text:span>tekstu, stosując bogate słownictwo,</text:p>
            <text:p text:style-name="P7">skomplikowane struktury gramatyczne</text:p>
          </table:table-cell>
          <table:table-cell table:style-name="Tabela2.D3" office:value-type="string">
            <text:p text:style-name="P7">– Uczeń tworzy wypowiedzi zawierające<text:span text:style-name="T2"> </text:span>bogate słownictwo i skomplikowane</text:p>
            <text:p text:style-name="P7">struktury gramatyczne</text:p>
            <text:p text:style-name="P7">zawarte w obowiązującym materiale<text:span text:style-name="T2"> </text:span>i podstawie programowej,</text:p>
            <text:p text:style-name="P7">– wypowiedzi są spójne, logiczne,<text:span text:style-name="T2"> </text:span>płynne i poprawne fonetycznie,</text:p>
            <text:p text:style-name="P7">– nie popełnia w wypowiedziach</text:p>
            <text:p text:style-name="P7">błędów, które zakłócają komunikację,</text:p>
            <text:p text:style-name="P7">– potrafi spontanicznie nawiązać<text:span text:style-name="T2"> </text:span>i podtrzymać rozmowę,</text:p>
            <text:p text:style-name="P7">– wypowiada się swobodnie bez<text:span text:style-name="T2"> </text:span>przygotowania,</text:p>
          </table:table-cell>
          <table:table-cell table:style-name="Tabela2.C3" office:value-type="string">
            <text:p text:style-name="P7">– Wypowiedź pisemna odpowiada<text:span text:style-name="T2"> </text:span>założonej formie,</text:p>
            <text:p text:style-name="P7">– wypowiedź pisemna jest zgodna<text:span text:style-name="T2"> </text:span>z tematem, spójna i logiczna,</text:p>
            <text:p text:style-name="P7">– wypowiedź pisemna zawiera</text:p>
            <text:p text:style-name="P7">bogate i urozmaicone słownictwo,<text:span text:style-name="T2"> </text:span>zdania są zbudowane za pomocą</text:p>
            <text:p text:style-name="P7">skomplikowanych struktur gramatycznych,</text:p>
            <text:p text:style-name="P7">wykraczających poza</text:p>
            <text:p text:style-name="P7">program nauczania,</text:p>
            <text:p text:style-name="P7">– wypowiedź pisemna zawiera<text:span text:style-name="T2"> </text:span>tylko sporadyczne błędy, które nie<text:span text:style-name="T2"> </text:span>wpływają na zrozumienie tekstu,</text:p>
            <text:p text:style-name="P7">– wypowiedź pisemna nie zawiera<text:span text:style-name="T2"> </text:span>błędów interpunkcyjnych.</text:p>
          </table:table-cell>
          <table:table-cell table:style-name="Tabela2.D3" office:value-type="string">
            <text:p text:style-name="P7">– Uczeń bezbłędnie stosuje struktury<text:span text:style-name="T2"> </text:span>gramatyczne zawarte w programie</text:p>
            <text:p text:style-name="P7">nauczania,</text:p>
            <text:p text:style-name="P7">– stosuje w wypowiedziach ustnych<text:span text:style-name="T2"> </text:span>i pisemnych bogaty zasób słów<text:span text:style-name="T2"> </text:span>zawarty w materiale nauczania,</text:p>
            <text:p text:style-name="P7">– buduje spójne, logiczne i złożone<text:span text:style-name="T2"> </text:span>zdania.</text:p>
          </table:table-cell>
          <table:table-cell table:style-name="Tabela2.E3" office:value-type="string">
            <text:p text:style-name="P7">– Uczeń opanował cały materiał<text:span text:style-name="T2"> </text:span>objęty programem nauczania<text:span text:style-name="T2"> </text:span>w danej klasie,</text:p>
            <text:p text:style-name="P7">– jest systematyczny i aktywny na<text:span text:style-name="T2"> </text:span>zajęciach, bierze udział w pracach</text:p>
            <text:p text:style-name="P7">projektowych, odrabia wszystkie<text:span text:style-name="T2"> </text:span>zadania domowe,</text:p>
            <text:p text:style-name="P7">– z prac klasowych otrzymuje<text:span text:style-name="T2"> </text:span>90%–99% wymaganej punktacji,</text:p>
            <text:p text:style-name="P7">– większość ocen cząstkowych to</text:p>
            <text:p text:style-name="P7">oceny bardzo dobre,</text:p>
            <text:p text:style-name="P7">– swobodnie posługuje się nabytymi<text:span text:style-name="T2"> </text:span>kompetencjami językowymi,</text:p>
            <text:p text:style-name="P7">– dobrowolnie bierze udział</text:p>
            <text:p text:style-name="P7">w konkursach i olimpiadach,</text:p>
            <text:p text:style-name="P7">– uczęszcza na dodatkowe zajęcia<text:span text:style-name="T2"> </text:span>rozwijające kompetencje językowe</text:p>
            <text:p text:style-name="P7">z języka niemieckiego,</text:p>
            <text:p text:style-name="P7">– samodzielnie korzysta z różnych<text:span text:style-name="T2"> </text:span>źródeł informacji,</text:p>
            <text:p text:style-name="P7">– zna kulturę i obyczaje krajów</text:p>
            <text:p text:style-name="P7">niemieckojęzycznych.</text:p>
          </table:table-cell>
        </table:table-row>
      </table:table>
      <table:table table:name="Tabela3" table:style-name="Tabela3">
        <table:table-column table:style-name="Tabela3.A" table:number-columns-repeated="5"/>
        <text:soft-page-break/>
        <table:table-row table:style-name="Tabela3.1">
          <table:table-cell table:style-name="Tabela3.A1" table:number-columns-spanned="5" office:value-type="string">
            <text:p text:style-name="P6">OCENA <text:s/>DOBRA</text:p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5">ROZUMIENIE TEKSTU</text:p>
            <text:p text:style-name="P5">SŁUCHANEGO/CZYTANEGO</text:p>
          </table:table-cell>
          <table:table-cell table:style-name="Tabela3.A2" office:value-type="string">
            <text:p text:style-name="P5">SPRAWNOŚĆ MÓWIENIA</text:p>
          </table:table-cell>
          <table:table-cell table:style-name="Tabela3.A2" office:value-type="string">
            <text:p text:style-name="P5">SPRAWNOŚĆ PISANIA</text:p>
          </table:table-cell>
          <table:table-cell table:style-name="Tabela3.A2" office:value-type="string">
            <text:p text:style-name="P5">GRAMATYKA I SŁOWNICTWO</text:p>
          </table:table-cell>
          <table:table-cell table:style-name="Tabela3.E2" office:value-type="string">
            <text:p text:style-name="P5">INNE UMIEJĘTNOŚCI I FORMY</text:p>
            <text:p text:style-name="P5">AKTYWNOŚCI</text:p>
          </table:table-cell>
        </table:table-row>
        <table:table-row table:style-name="Tabela3.1">
          <table:table-cell table:style-name="Tabela3.A3" office:value-type="string">
            <text:p text:style-name="P7">– Uczeń rozumie wszystkie polecenia<text:span text:style-name="T3"> </text:span>i większość wypowiedzi nauczyciela</text:p>
            <text:p text:style-name="P7">w języku niemieckim,</text:p>
            <text:p text:style-name="P7">– rozumie teksty słuchane i czytane<text:span text:style-name="T3"> </text:span>w mniej więcej 75%,</text:p>
            <text:p text:style-name="P7">– potrafi określić główną myśl<text:span text:style-name="T3"> </text:span>wysłuchanego lub przeczytanego</text:p>
            <text:p text:style-name="P7">tekstu, znajduje większość informacji,<text:span text:style-name="T3"> </text:span>określa intencje autora,</text:p>
            <text:p text:style-name="P7">– potrafi opowiedzieć treść</text:p>
            <text:p text:style-name="P7">wysłuchanego lub przeczytanego</text:p>
            <text:p text:style-name="P7">tekstu, stosując leksykę i struktury<text:span text:style-name="T3"> </text:span>gramatyczne zawarte w programie</text:p>
            <text:p text:style-name="P7">nauczania.</text:p>
          </table:table-cell>
          <table:table-cell table:style-name="Tabela3.D3" office:value-type="string">
            <text:p text:style-name="P7">– Uczeń w wypowiedziach ustnych<text:span text:style-name="T3"> </text:span>używa słownictwa i struktur gramatycznych</text:p>
            <text:p text:style-name="P7">zawartych w programie</text:p>
            <text:p text:style-name="P7">nauczania,</text:p>
            <text:p text:style-name="P7">– wypowiedzi są logiczne i spójne,</text:p>
            <text:p text:style-name="P7">– pojedyncze błędy popełniane<text:span text:style-name="T3"> </text:span>w wypowiedziach nie zakłócają<text:span text:style-name="T3"> </text:span>komunikacji,</text:p>
            <text:p text:style-name="P7">– wypowiedzi są płynne, lecz mogą<text:span text:style-name="T3"> </text:span>być sterowane i wspomagane przez</text:p>
            <text:p text:style-name="P7">nauczyciela,</text:p>
            <text:p text:style-name="P7">– wypowiedzi są zgodne z tematem<text:span text:style-name="T3"> </text:span>i poprawne fonetycznie.</text:p>
          </table:table-cell>
          <table:table-cell table:style-name="Tabela3.C3" office:value-type="string">
            <text:p text:style-name="P7">– Wypowiedź pisemna jest zgodna</text:p>
            <text:p text:style-name="P7">z tematem i odpowiada założonej<text:span text:style-name="T3"> </text:span>formie,</text:p>
            <text:p text:style-name="P7">– wypowiedź pisemna jest logiczna<text:span text:style-name="T3"> </text:span>i spójna,</text:p>
            <text:p text:style-name="P7">– wypowiedź pisemna zawiera<text:span text:style-name="T3"> </text:span>struktury gramatyczne i leksykę</text:p>
            <text:p text:style-name="P7">zawartą w programie nauczania,</text:p>
            <text:p text:style-name="P7">– wypowiedź pisemna zawiera<text:span text:style-name="T3"> </text:span>nieliczne błędy interpunkcyjne oraz</text:p>
            <text:p text:style-name="P7">może zawierać drobne błędy, które<text:span text:style-name="T3"> </text:span>nie wpływają na zrozumienie tekstu,</text:p>
            <text:p text:style-name="P7">– wypowiedź pisemna zawiera<text:span text:style-name="T3"> </text:span>nieliczne powtórzenia słownictwa</text:p>
            <text:p text:style-name="P7">i struktur składniowych.</text:p>
          </table:table-cell>
          <table:table-cell table:style-name="Tabela3.D3" office:value-type="string">
            <text:p text:style-name="P7">– Uczeń stosuje poprawne struktury<text:span text:style-name="T3"> </text:span>gramatyczne zawarte w programie</text:p>
            <text:p text:style-name="P7">nauczania,</text:p>
            <text:p text:style-name="P7">– stosuje słownictwo zawarte</text:p>
            <text:p text:style-name="P7">w programie nauczania,</text:p>
            <text:p text:style-name="P7">– buduje spójne zdania.</text:p>
          </table:table-cell>
          <table:table-cell table:style-name="Tabela3.E3" office:value-type="string">
            <text:p text:style-name="P7">– Uczeń opanował materiał objęty</text:p>
            <text:p text:style-name="P7">programem nauczania w danej klasie,</text:p>
            <text:p text:style-name="P7">– jest aktywny na lekcjach języka<text:span text:style-name="T3"> </text:span>niemieckiego, systematycznie</text:p>
            <text:p text:style-name="P7">przygotowuje się do zajęć, zawsze<text:span text:style-name="T3"> </text:span>odrabia zadanie domowe oraz</text:p>
            <text:p text:style-name="P7">chętnie i dobrowolnie bierze udział<text:span text:style-name="T3"> </text:span>w pracach projektowych,</text:p>
            <text:p text:style-name="P7">– z prac klasowych uzyskuje</text:p>
            <text:p text:style-name="P7">75%–89% wymaganej punktacji,</text:p>
            <text:p text:style-name="P7">– większość ocen cząstkowych to<text:span text:style-name="T3"> </text:span>oceny dobre,</text:p>
            <text:p text:style-name="P7">– dosyć swobodnie wykorzystuje</text:p>
            <text:p text:style-name="P7">nabyte kompetencje<text:span text:style-name="T3"> </text:span>językowe,</text:p>
            <text:p text:style-name="P7">– potrafi korzystać z różnych źródeł<text:span text:style-name="T3"> </text:span>informacji,</text:p>
            <text:p text:style-name="P7">– korzysta ze słowników dwujęzycznych.</text:p>
          </table:table-cell>
        </table:table-row>
      </table:table>
      <text:p text:style-name="P3"/>
      <text:p text:style-name="P3"/>
      <text:p text:style-name="P3"><text:soft-page-break/></text:p>
      <table:table table:name="Tabela4" table:style-name="Tabela4">
        <table:table-column table:style-name="Tabela4.A" table:number-columns-repeated="5"/>
        <table:table-row table:style-name="Tabela4.1">
          <table:table-cell table:style-name="Tabela4.A1" table:number-columns-spanned="5" office:value-type="string">
            <text:p text:style-name="P6">OCENA <text:s/>DOSTATECZNA</text:p>
          </table:table-cell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2" office:value-type="string">
            <text:p text:style-name="P5">ROZUMIENIE TEKSTU</text:p>
            <text:p text:style-name="P5">SŁUCHANEGO/CZYTANEGO</text:p>
          </table:table-cell>
          <table:table-cell table:style-name="Tabela4.A2" office:value-type="string">
            <text:p text:style-name="P5">SPRAWNOŚĆ MÓWIENIA</text:p>
          </table:table-cell>
          <table:table-cell table:style-name="Tabela4.A2" office:value-type="string">
            <text:p text:style-name="P5">SPRAWNOŚĆ PISANIA</text:p>
          </table:table-cell>
          <table:table-cell table:style-name="Tabela4.A2" office:value-type="string">
            <text:p text:style-name="P5">GRAMATYKA I SŁOWNICTWO</text:p>
          </table:table-cell>
          <table:table-cell table:style-name="Tabela4.E2" office:value-type="string">
            <text:p text:style-name="P5">INNE UMIEJĘTNOŚCI I FORMY</text:p>
            <text:p text:style-name="P5">AKTYWNOŚCI</text:p>
          </table:table-cell>
        </table:table-row>
        <table:table-row table:style-name="Tabela4.1">
          <table:table-cell table:style-name="Tabela4.A3" office:value-type="string">
            <text:p text:style-name="P7">– Uczeń rozumie większość poleceń<text:span text:style-name="T3"> </text:span>i wypowiedzi nauczyciela w języku<text:span text:style-name="T3"> </text:span>niemieckim,</text:p>
            <text:p text:style-name="P7">– teksty słuchane i czytane rozumie<text:span text:style-name="T3"> </text:span>w 60%,</text:p>
            <text:p text:style-name="P7">– na podstawie wysłuchanego<text:span text:style-name="T3"> </text:span>lub przeczytanego tekstu potrafi</text:p>
            <text:p text:style-name="P7">opowiedzieć treść tekstu, stosując<text:span text:style-name="T3"> </text:span>słownictwo i struktury gramatyczne</text:p>
            <text:p text:style-name="P7">zawarte w programie nauczania.</text:p>
          </table:table-cell>
          <table:table-cell table:style-name="Tabela4.D3" office:value-type="string">
            <text:p text:style-name="P7">– Uczeń stosuje krótkie wypowiedzi<text:span text:style-name="T3"> </text:span>ustne zawierające pojedyncze zwroty<text:span text:style-name="T3"> </text:span>i struktury zawarte w programie<text:span text:style-name="T3"> </text:span>nauczania,</text:p>
            <text:p text:style-name="P7">– wypowiedzi ustne często są</text:p>
            <text:p text:style-name="P7">niespójne i nielogiczne,</text:p>
            <text:p text:style-name="P7">– popełnia wiele błędów, które<text:span text:style-name="T3"> </text:span>czasami zakłócają komunikację,</text:p>
            <text:p text:style-name="P7">– wypowiedzi są zwykle krótkie<text:span text:style-name="T3"> </text:span>i często charakteryzują się brakiem</text:p>
            <text:p text:style-name="P7">logicznej całości,</text:p>
            <text:p text:style-name="P7">– wypowiedzi są zgodne z omawianym<text:span text:style-name="T3"> </text:span>tematem,</text:p>
            <text:p text:style-name="P7">– wypowiedzi nie zawsze są</text:p>
            <text:p text:style-name="P7">poprawne fonetycznie.</text:p>
          </table:table-cell>
          <table:table-cell table:style-name="Tabela4.C3" office:value-type="string">
            <text:p text:style-name="P7">– Wypowiedź pisemna jest zgodna<text:span text:style-name="T3"> </text:span>z wymaganą formą,</text:p>
            <text:p text:style-name="P7">– wypowiedź pisemna jest zgodna<text:span text:style-name="T3"> </text:span>z tematem i logiczna,</text:p>
            <text:p text:style-name="P7">– wypowiedź pisemna zawiera<text:span text:style-name="T3"> </text:span>nieliczne błędy, które nie wpływają</text:p>
            <text:p text:style-name="P7">znacząco na rozumienie tekstu,</text:p>
            <text:p text:style-name="P7">– wypowiedź pisemna zawiera<text:span text:style-name="T3"> </text:span>nieliczne błędy interpunkcyjne,</text:p>
            <text:p text:style-name="P7">– wypowiedź pisemna zawiera<text:span text:style-name="T3"> </text:span>nieliczne powtórzenia słownictwa</text:p>
            <text:p text:style-name="P7">i struktur składniowych.</text:p>
          </table:table-cell>
          <table:table-cell table:style-name="Tabela4.D3" office:value-type="string">
            <text:p text:style-name="P7">– Uczeń poprawnie stosuje podstawowe<text:span text:style-name="T3"> </text:span>struktury gramatyczne zawarte<text:span text:style-name="T3"> </text:span>w programie nauczania,</text:p>
            <text:p text:style-name="P7">– w wypowiedziach ustnych</text:p>
            <text:p text:style-name="P7">i pisemnych stosuje niewielki zasób<text:span text:style-name="T3"> </text:span>zwrotów zawartych w materiale<text:span text:style-name="T3"> </text:span>nauczania,</text:p>
            <text:p text:style-name="P7">– rzadko buduje spójne, złożone<text:span text:style-name="T3"> </text:span>zdania,</text:p>
            <text:p text:style-name="P7">– potrafi budować tylko proste<text:span text:style-name="T3"> </text:span>poprawne zdania.</text:p>
          </table:table-cell>
          <table:table-cell table:style-name="Tabela4.E3" office:value-type="string">
            <text:p text:style-name="P7">– Materiał zawarty w programie<text:span text:style-name="T3"> </text:span>nauczania w danej klasie został<text:span text:style-name="T3"> </text:span>opanowany przez ucznia na poziomie</text:p>
            <text:p text:style-name="P7">podstawowym,</text:p>
            <text:p text:style-name="P7">– uczeń dosyć systematycznie</text:p>
            <text:p text:style-name="P7">uczestniczy w lekcjach, jednak<text:span text:style-name="T3"> </text:span>niesystematycznie przygotowuje się</text:p>
            <text:p text:style-name="P7">do lekcji i nie zawsze odrabia zadania<text:span text:style-name="T3"> </text:span>domowe,</text:p>
            <text:p text:style-name="P7">– z prac klasowych uzyskuje</text:p>
            <text:p text:style-name="P7">50%–74% wymaganej punktacji,</text:p>
            <text:p text:style-name="P7">– większość ocen cząstkowych to</text:p>
            <text:p text:style-name="P7">oceny dostateczne,</text:p>
            <text:p text:style-name="P7">– w stopniu dostatecznym posługuje<text:span text:style-name="T3"> </text:span>się nabytymi kompetencjami<text:span text:style-name="T3"> </text:span>językowymi,</text:p>
            <text:p text:style-name="P7">– w stopniu dostatecznym korzysta<text:span text:style-name="T3"> </text:span>ze słownika dwujęzycznego.</text:p>
          </table:table-cell>
        </table:table-row>
      </table:table>
      <text:p text:style-name="P3"/>
      <table:table table:name="Tabela5" table:style-name="Tabela5">
        <table:table-column table:style-name="Tabela5.A" table:number-columns-repeated="5"/>
        <table:table-row table:style-name="Tabela5.1">
          <table:table-cell table:style-name="Tabela5.A1" table:number-columns-spanned="5" office:value-type="string">
            <text:p text:style-name="P6">OCENA <text:s/>DOPUSZCZAJĄCA</text:p>
          </table:table-cell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2" office:value-type="string">
            <text:p text:style-name="P5">ROZUMIENIE TEKSTU</text:p>
            <text:p text:style-name="P5">SŁUCHANEGO/CZYTANEGO</text:p>
          </table:table-cell>
          <table:table-cell table:style-name="Tabela5.A2" office:value-type="string">
            <text:p text:style-name="P5">SPRAWNOŚĆ MÓWIENIA</text:p>
          </table:table-cell>
          <table:table-cell table:style-name="Tabela5.A2" office:value-type="string">
            <text:p text:style-name="P5">SPRAWNOŚĆ PISANIA</text:p>
          </table:table-cell>
          <table:table-cell table:style-name="Tabela5.A2" office:value-type="string">
            <text:p text:style-name="P5">GRAMATYKA I SŁOWNICTWO</text:p>
          </table:table-cell>
          <table:table-cell table:style-name="Tabela5.E2" office:value-type="string">
            <text:p text:style-name="P5">INNE UMIEJĘTNOŚCI I FORMY</text:p>
            <text:p text:style-name="P5">AKTYWNOŚCI</text:p>
          </table:table-cell>
        </table:table-row>
        <table:table-row table:style-name="Tabela5.1">
          <table:table-cell table:style-name="Tabela5.A3" office:value-type="string">
            <text:p text:style-name="P7">– Uczeń nie rozumie większości<text:span text:style-name="T3"> </text:span>poleceń i wypowiedzi nauczyciela,</text:p>
            <text:p text:style-name="P7">rozumie tylko pojedyncze wyrazy<text:span text:style-name="T3"> </text:span>w języku<text:span text:style-name="T3"> </text:span>niemieckim,</text:p>
            <text:p text:style-name="P7">– teksty słuchane i czytane rozumie<text:span text:style-name="T3"> </text:span>tylko w mniej więcej 30%,</text:p>
            <text:p text:style-name="P7">– na podstawie wysłuchanego lub</text:p>
            <text:p text:style-name="P7">przeczytanego tekstu nie potrafi<text:span text:style-name="T3"> </text:span>znaleźć większości potrzebnych<text:span text:style-name="T3"> </text:span>informacji,</text:p>
            <text:p text:style-name="P7">– tylko nieliczne zwroty potrafi<text:span text:style-name="T3"> </text:span>wykorzystać w wypowiedziach</text:p>
            <text:p text:style-name="P7">pisemnych lub ustnych.</text:p>
          </table:table-cell>
          <table:table-cell table:style-name="Tabela5.D3" office:value-type="string">
            <text:p text:style-name="P7">– Wypowiedzi ustne ucznia bazują<text:span text:style-name="T3"> </text:span>tylko na kilku pojedynczych słowach</text:p>
            <text:p text:style-name="P7">i podstawowych strukturach gramatycznych<text:span text:style-name="T3"> </text:span>zawartych w programie<text:span text:style-name="T3"> </text:span>nauczania,</text:p>
            <text:p text:style-name="P7">– wypowiedzi ustne są krótkie,<text:span text:style-name="T3"> </text:span>niespójne i nielogiczne,</text:p>
            <text:p text:style-name="P7">– liczne błędy popełniane w wypowiedzi<text:span text:style-name="T3"> </text:span>ustnej zakłócają komunikację<text:span text:style-name="T3"> </text:span>i utrudniają zrozumienie intencji</text:p>
            <text:p text:style-name="P7">wypowiedzi,</text:p>
            <text:p text:style-name="P7">– uczeń ma trudności w przygotowaniu<text:span text:style-name="T3"> </text:span>wypowiedzi pod kątem danego</text:p>
            <text:p text:style-name="P7">tematu,</text:p>
            <text:p text:style-name="P7">– wypowiedzi nie są poprawne<text:span text:style-name="T3"> </text:span>fonetycznie.</text:p>
          </table:table-cell>
          <table:table-cell table:style-name="Tabela5.C3" office:value-type="string">
            <text:p text:style-name="P7">– Wypowiedź pisemna nie zawiera<text:span text:style-name="T3"> </text:span>złożonych struktur; zdania są krótkie,</text:p>
            <text:p text:style-name="P7">proste i często niezgodne z tematem,</text:p>
            <text:p text:style-name="P7">– wypowiedź pisemna zawiera tylko<text:span text:style-name="T3"> </text:span>podstawowe słownictwo i struktury</text:p>
            <text:p text:style-name="P7">gramatyczne zawarte w minimum<text:span text:style-name="T3"> </text:span>programowym,</text:p>
            <text:p text:style-name="P7">– wypowiedź pisemna zawiera<text:span text:style-name="T3"> </text:span>liczne błędy, które w dużym stopniu<text:span text:style-name="T3"> </text:span>zakłócają zrozumienie tekstu,</text:p>
            <text:p text:style-name="P7">– wypowiedź pisemna zawiera liczne<text:span text:style-name="T3"> </text:span>błędy interpunkcyjne,</text:p>
            <text:p text:style-name="P7">– wypowiedź pisemna zawiera tylko<text:span text:style-name="T3"> </text:span>podstawowe słownictwo i struktury</text:p>
            <text:p text:style-name="P7">składniowe.</text:p>
          </table:table-cell>
          <table:table-cell table:style-name="Tabela5.D3" office:value-type="string">
            <text:p text:style-name="P7">– Uczeń nie potrafi zastosować<text:span text:style-name="T3"> </text:span>poprawnie struktur gramatycznych</text:p>
            <text:p text:style-name="P7">zawartych w programie nauczania,</text:p>
            <text:p text:style-name="P7">– w wypowiedziach ustnych i pisemnych<text:span text:style-name="T3"> </text:span>stosuje ubogie słownictwo<text:span text:style-name="T3"> </text:span>zawarte w materiale nauczania,</text:p>
            <text:p text:style-name="P7">– bardzo rzadko buduje spójne<text:span text:style-name="T3"> </text:span>i logiczne zdania,</text:p>
            <text:p text:style-name="P7">– budując krótkie zdania, nie potrafi<text:span text:style-name="T3"> </text:span>dobrać słów odpowiadających</text:p>
            <text:p text:style-name="P7">tematowi.</text:p>
          </table:table-cell>
          <table:table-cell table:style-name="Tabela5.E3" office:value-type="string">
            <text:p text:style-name="P7">– Uczeń nie opanował materiału<text:span text:style-name="T3"> </text:span>objętego programem nauczania</text:p>
            <text:p text:style-name="P7">w danej klasie na poziomie minimum,</text:p>
            <text:p text:style-name="P7">– nie przygotowuje się systematycznie<text:span text:style-name="T3"> </text:span>do zajęć, nie odrabia zadań<text:span text:style-name="T3"> </text:span>domowych, nie uczestniczy aktywnie</text:p>
            <text:p text:style-name="P7">w lekcji,</text:p>
            <text:p text:style-name="P7">– z prac klasowych otrzymuje<text:span text:style-name="T3"> </text:span>30%–49% wymaganej punktacji,</text:p>
            <text:p text:style-name="P7">– większość ocen<text:span text:style-name="T3"> </text:span>cząstkowych to</text:p>
            <text:p text:style-name="P7">oceny dopuszczające,</text:p>
            <text:p text:style-name="P7">– w bardzo słabym stopniu posługuje<text:span text:style-name="T3"> </text:span>się nabytymi kompetencjami</text:p>
            <text:p text:style-name="P7">językowymi.</text:p>
          </table:table-cell>
        </table:table-row>
      </table:table>
      <text:p text:style-name="P3"/>
      <text:p text:style-name="P13"/>
      <table:table table:name="Tabela6" table:style-name="Tabela6">
        <table:table-column table:style-name="Tabela6.A" table:number-columns-repeated="5"/>
        <table:table-row table:style-name="Tabela6.1">
          <table:table-cell table:style-name="Tabela6.A1" table:number-columns-spanned="5" office:value-type="string">
            <text:p text:style-name="P6">OCENA <text:s/>NIEDOSTATECZNA</text:p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2" office:value-type="string">
            <text:p text:style-name="P5">ROZUMIENIE TEKSTU</text:p>
            <text:p text:style-name="P5">SŁUCHANEGO/CZYTANEGO</text:p>
          </table:table-cell>
          <table:table-cell table:style-name="Tabela6.A2" office:value-type="string">
            <text:p text:style-name="P5">SPRAWNOŚĆ MÓWIENIA</text:p>
          </table:table-cell>
          <table:table-cell table:style-name="Tabela6.A2" office:value-type="string">
            <text:p text:style-name="P5">SPRAWNOŚĆ PISANIA</text:p>
          </table:table-cell>
          <table:table-cell table:style-name="Tabela6.A2" office:value-type="string">
            <text:p text:style-name="P5">GRAMATYKA I SŁOWNICTWO</text:p>
          </table:table-cell>
          <table:table-cell table:style-name="Tabela6.E2" office:value-type="string">
            <text:p text:style-name="P5">INNE UMIEJĘTNOŚCI I FORMY</text:p>
            <text:p text:style-name="P5">AKTYWNOŚCI</text:p>
          </table:table-cell>
        </table:table-row>
        <table:table-row table:style-name="Tabela6.1">
          <table:table-cell table:style-name="Tabela6.A3" office:value-type="string">
            <text:p text:style-name="P7">– Uczeń nie rozumie poleceń</text:p>
            <text:p text:style-name="P7">i wypowiedzi nauczyciela w języku<text:span text:style-name="T3"> </text:span>niemieckim,</text:p>
            <text:p text:style-name="P7">– nie rozumie słuchanych i czytanych<text:span text:style-name="T3"> </text:span>tekstów nawet w 30%,</text:p>
            <text:p text:style-name="P7">– na podstawie wysłuchanego lub</text:p>
            <text:p text:style-name="P7">przeczytanego tekstu nie potrafi<text:span text:style-name="T3"> </text:span>odnaleźć wymaganych informacji,</text:p>
            <text:p text:style-name="P7">– nie radzi sobie z wyszukiwaniem</text:p>
            <text:p text:style-name="P7">potrzebnych informacji w tekście<text:span text:style-name="T3"> </text:span>słuchanym lub czytanym ani</text:p>
            <text:p text:style-name="P7">z przekształcaniem ich w formę<text:span text:style-name="T3"> </text:span>wypowiedzi pisemnej.</text:p>
          </table:table-cell>
          <table:table-cell table:style-name="Tabela6.D3" office:value-type="string">
            <text:p text:style-name="P7">– Uczeń nie potrafi odpowiedzieć na<text:span text:style-name="T3"> </text:span>proste pytania dotyczące znanych mu<text:span text:style-name="T3"> </text:span>tematów,</text:p>
            <text:p text:style-name="P7">– nie potrafi wypowiedzieć się na<text:span text:style-name="T3"> </text:span>podane tematy ani zbudować ustnie</text:p>
            <text:p text:style-name="P7">kilku prostych zdań do tych tematów,</text:p>
            <text:p text:style-name="P7">– nie radzi sobie z przygotowaniem</text:p>
            <text:p text:style-name="P7">wypowiedzi ustnej zawierającej<text:span text:style-name="T3"> </text:span>minimum wymaganego słownictwa.</text:p>
          </table:table-cell>
          <table:table-cell table:style-name="Tabela6.C3" office:value-type="string">
            <text:p text:style-name="P7">– Wypowiedź pisemna nie zawiera<text:span text:style-name="T3"> </text:span>żadnej wymaganej formy,</text:p>
            <text:p text:style-name="P7">– wypowiedź pisemna nie jest<text:span text:style-name="T3"> </text:span>zgodna z tematem,</text:p>
            <text:p text:style-name="P7">– wypowiedź pisemna nie zawiera<text:span text:style-name="T3"> </text:span>wymaganego minimum słownictwa</text:p>
            <text:p text:style-name="P7">i struktur gramatycznych zawartych</text:p>
            <text:p text:style-name="P7">w podstawie programowej,</text:p>
            <text:p text:style-name="P7">– wypowiedź pisemna zawiera dużą<text:span text:style-name="T3"> </text:span>ilość błędów, które uniemożliwiają</text:p>
            <text:p text:style-name="P7">zrozumienie tekstu,</text:p>
            <text:p text:style-name="P7">– wypowiedź pisemna zawiera liczne<text:span text:style-name="T3"> </text:span>błędy interpunkcyjne,</text:p>
            <text:p text:style-name="P7">– uczeń nie potrafi samodzielnie<text:span text:style-name="T3"> </text:span>zbudować prostych zdań, nie umie</text:p>
            <text:p text:style-name="P7">zastosować wymaganych struktur<text:span text:style-name="T3"> </text:span>składniowych.</text:p>
          </table:table-cell>
          <table:table-cell table:style-name="Tabela6.D3" office:value-type="string">
            <text:p text:style-name="P7">– Uczeń nie stosuje poprawnie<text:span text:style-name="T3"> </text:span>struktur gramatycznych zawartych</text:p>
            <text:p text:style-name="P7">w minimum programu nauczania,</text:p>
            <text:p text:style-name="P7">– pojedyncze słowa stosowane<text:span text:style-name="T3"> </text:span>w wypowiedziach uniemożliwiają</text:p>
            <text:p text:style-name="P7">komunikację i zrozumienie tekstu,</text:p>
            <text:p text:style-name="P7">– ubogi zasób słownictwa uniemożliwia<text:span text:style-name="T3"> </text:span>budowę zdań,</text:p>
            <text:p text:style-name="P7">– niespójnie i nielogicznie</text:p>
            <text:p text:style-name="P7">zbudowane zdania z pojedynczych<text:span text:style-name="T3"> </text:span>wyrazów nie odpowiadają tematowi.</text:p>
          </table:table-cell>
          <table:table-cell table:style-name="Tabela6.E3" office:value-type="string">
            <text:p text:style-name="P7">– Uczeń nie opanował minimum<text:span text:style-name="T3"> </text:span>materiału objętego programem</text:p>
            <text:p text:style-name="P7">nauczania wdanej klasie,</text:p>
            <text:p text:style-name="P7">– nie uczestniczy aktywnie</text:p>
            <text:p text:style-name="P7">w zajęciach, nie<text:span text:style-name="T3"> </text:span>przygotowuje się</text:p>
            <text:p text:style-name="P7">systematycznie i nie odrabia zadań<text:span text:style-name="T3"> </text:span>domowych,</text:p>
            <text:p text:style-name="P7">– z prac klasowych nie uzyskuje<text:span text:style-name="T3"> </text:span>nawet 30% wymaganej punktacji,</text:p>
            <text:p text:style-name="P7">– większość ocen cząstkowych to<text:span text:style-name="T3"> </text:span>oceny niedostateczne,</text:p>
            <text:p text:style-name="P7">– nawet w stopniu podstawowym nie<text:span text:style-name="T3"> </text:span>posiadł kompetencji językowych,</text:p>
            <text:p text:style-name="P7">– nie stosuje poleceń i wskazówek<text:span text:style-name="T3"> </text:span>nauczyciela, nie wykazuje chęci<text:span text:style-name="T3"> </text:span>nawiązania kontaktu ani też nie</text:p>
            <text:p text:style-name="P7">przyjmuje oferowanej mu pomocy ze<text:span text:style-name="T3"> </text:span>strony nauczyciela.</text:p>
          </table:table-cell>
        </table:table-row>
      </table:table>
      <text:p text:style-name="P3">Sporządzono na podstawie <text:span text:style-name="T4">materiałów </text:span>przygotowanych przez wydawnictwo <text:span text:style-name="T4">Nowa Era.</text:span></text:p>
      <text:p text:style-name="P3">Data: 30.08.2023 r. Podpis nauczyciela: Aleksandra Sławek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MyriadPro-Regular" svg:font-family="MyriadPro-Regular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03T20:28:35.579000000</meta:creation-date>
    <dc:date>2023-09-03T23:13:06.622000000</dc:date>
    <meta:editing-duration>PT50M20S</meta:editing-duration>
    <meta:editing-cycles>7</meta:editing-cycles>
    <meta:generator>LibreOffice/7.0.0.3$Windows_X86_64 LibreOffice_project/8061b3e9204bef6b321a21033174034a5e2ea88e</meta:generator>
    <meta:document-statistic meta:table-count="6" meta:image-count="0" meta:object-count="0" meta:page-count="7" meta:paragraph-count="306" meta:word-count="1622" meta:character-count="13030" meta:non-whitespace-character-count="11564"/>
  </office:meta>
</office:document-meta>
</file>