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officeooo:rsid="0007ebfe" officeooo:paragraph-rsid="0007ebfe"/>
    </style:style>
    <style:style style:name="P2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07ebfe" officeooo:paragraph-rsid="0007ebfe"/>
    </style:style>
    <style:style style:name="P3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officeooo:rsid="0007ebfe" officeooo:paragraph-rsid="000e5f9b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 style:writing-mode="page"/>
      <style:text-properties fo:font-weight="bold" officeooo:rsid="0007ebfe" officeooo:paragraph-rsid="0007ebfe" style:font-weight-asian="bold" style:font-weight-complex="bold"/>
    </style:style>
    <style:style style:name="P5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1.494cm"/>
          <style:tab-stop style:position="17cm" style:type="right" style:leader-style="dotted" style:leader-text="."/>
        </style:tab-stops>
      </style:paragraph-properties>
      <style:text-properties officeooo:rsid="00086c7d" officeooo:paragraph-rsid="00086c7d"/>
    </style:style>
    <style:style style:name="P6" style:family="paragraph" style:parent-style-name="Standard">
      <style:paragraph-properties fo:margin-top="0cm" fo:margin-bottom="0.3cm" loext:contextual-spacing="false" fo:text-align="end" style:justify-single-word="false" style:writing-mode="page">
        <style:tab-stops>
          <style:tab-stop style:position="1.141cm"/>
          <style:tab-stop style:position="17cm" style:type="right" style:leader-style="dotted" style:leader-text="."/>
        </style:tab-stops>
      </style:paragraph-properties>
      <style:text-properties fo:font-size="8pt" officeooo:rsid="00086c7d" officeooo:paragraph-rsid="00086c7d" style:font-size-asian="8pt" style:font-size-complex="8pt"/>
    </style:style>
    <style:style style:name="P7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rsid="0007ebfe" officeooo:paragraph-rsid="0007ebfe" style:font-size-asian="10pt" style:font-size-complex="10pt"/>
    </style:style>
    <style:style style:name="P8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paragraph-rsid="0007ebfe" style:font-size-asian="10pt" style:font-size-complex="10pt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rsid="0008c711" officeooo:paragraph-rsid="0008c711" style:font-size-asian="10pt" style:font-size-complex="10pt"/>
    </style:style>
    <style:style style:name="P10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rsid="00086c7d" officeooo:paragraph-rsid="00086c7d" style:font-size-asian="10pt" style:font-size-complex="10pt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officeooo:rsid="000e5f9b" officeooo:paragraph-rsid="000e5f9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officeooo:rsid="0008c711" officeooo:paragraph-rsid="0008c71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officeooo:rsid="000e5f9b" officeooo:paragraph-rsid="000e5f9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officeooo:paragraph-rsid="0007ebfe" style:font-size-asian="10pt" style:font-weight-asian="normal" style:font-size-complex="10pt" style:font-weight-complex="normal"/>
    </style:style>
    <style:style style:name="P15" style:family="paragraph" style:parent-style-name="Footnote">
      <style:text-properties officeooo:rsid="0008c711" officeooo:paragraph-rsid="0008c71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officeooo:rsid="0007ebfe" officeooo:paragraph-rsid="0007ebfe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rsid="0007ebfe" officeooo:paragraph-rsid="000e5f9b" style:font-size-asian="10pt" style:font-size-complex="10pt"/>
    </style:style>
    <style:style style:name="P18" style:family="paragraph" style:parent-style-name="Standard" style:list-style-name="L1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officeooo:rsid="000ffa1b" officeooo:paragraph-rsid="000ffa1b" style:font-size-asian="10pt" style:font-size-complex="10pt"/>
    </style:style>
    <style:style style:name="P19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officeooo:rsid="000e5f9b" officeooo:paragraph-rsid="000e5f9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07ebfe" officeooo:paragraph-rsid="0007ebfe"/>
    </style:style>
    <style:style style:name="P21" style:family="paragraph" style:parent-style-name="Standard">
      <style:paragraph-properties fo:margin-top="0cm" fo:margin-bottom="0.3cm" loext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15e273" officeooo:paragraph-rsid="0015e273"/>
    </style:style>
    <style:style style:name="P22" style:family="paragraph" style:parent-style-name="Standard">
      <style:paragraph-properties fo:margin-top="0cm" fo:margin-bottom="0.3cm" loext:contextual-spacing="false" fo:text-align="center" style:justify-single-word="false" style:writing-mode="page"/>
      <style:text-properties officeooo:rsid="000e5f9b" officeooo:paragraph-rsid="000e5f9b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officeooo:rsid="0007ebfe" officeooo:paragraph-rsid="0007ebfe" style:font-size-asian="10pt" style:font-weight-asian="normal" style:font-size-complex="10pt" style:font-weight-complex="normal"/>
    </style:style>
    <style:style style:name="P24" style:family="paragraph" style:parent-style-name="Heading">
      <style:paragraph-properties fo:margin-top="0cm" fo:margin-bottom="0cm" loext:contextual-spacing="false" fo:text-align="center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size="10pt" fo:font-weight="bold" officeooo:rsid="0007ebfe" officeooo:paragraph-rsid="00135c53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7eb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ebfe" style:font-weight-asian="normal" style:font-weight-complex="normal"/>
    </style:style>
    <style:style style:name="T4" style:family="text">
      <style:text-properties fo:font-weight="normal" officeooo:rsid="000a81c5" style:font-weight-asian="normal" style:font-weight-complex="normal"/>
    </style:style>
    <style:style style:name="T5" style:family="text">
      <style:text-properties fo:font-weight="normal" officeooo:rsid="000addc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8c711" style:font-style-asian="italic" style:font-style-complex="italic"/>
    </style:style>
    <style:style style:name="T9" style:family="text">
      <style:text-properties officeooo:rsid="0008c711"/>
    </style:style>
    <style:style style:name="T10" style:family="text">
      <style:text-properties officeooo:rsid="000addcf"/>
    </style:style>
    <style:style style:name="T11" style:family="text">
      <style:text-properties officeooo:rsid="000c8711"/>
    </style:style>
    <style:style style:name="T12" style:family="text">
      <style:text-properties officeooo:rsid="000e5f9b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e5f9b" style:font-size-asian="8pt" style:font-size-complex="8pt"/>
    </style:style>
    <style:style style:name="T15" style:family="text">
      <style:text-properties officeooo:rsid="000ffa1b"/>
    </style:style>
    <style:style style:name="T16" style:family="text">
      <style:text-properties officeooo:rsid="0012867d"/>
    </style:style>
    <style:style style:name="T17" style:family="text">
      <style:text-properties officeooo:rsid="00135c53"/>
    </style:style>
    <style:style style:name="T18" style:family="text">
      <style:text-properties officeooo:rsid="00174a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uczestnika konkursu</text:p>
      <text:p text:style-name="P1"/>
      <text:p text:style-name="P2">Imię i nazwisko uczestnika konkursu: <text:tab/></text:p>
      <text:p text:style-name="P2">Imię i nazwisko rodzica / opiekuna prawnego<text:note text:id="ftn1" text:note-class="footnote"><text:note-citation>1</text:note-citation><text:note-body><text:p text:style-name="Footnote">W przypadku uczestnika pełnoletniego pominąć tę pozycję</text:p></text:note-body></text:note>: <text:tab/></text:p>
      <text:p text:style-name="P2">Nazwa szkoły, której uczniem jest uczestnik konkursu: <text:tab/></text:p>
      <text:p text:style-name="P21">Adres elektroniczny szkoły<text:span text:style-name="T1">, której uczniem jest uczestnik konkursu: ………..……………………</text:span>...</text:p>
      <text:p text:style-name="P21">Nazwisko i imię nauczyciela/ opiekuna merytorycznego ucznia: …………………………………….</text:p>
      <text:p text:style-name="P21">Kontakt mailowy z nauczycielem ucznia: …………………………………………………………….</text:p>
      <text:p text:style-name="P11"/>
      <text:p text:style-name="P11">Oświadczenie 1:</text:p>
      <text:p text:style-name="P7">Oświadczam, że zapoznałem/łam się z Regulaminem konkursu p.t. </text:p>
      <text:p text:style-name="P24">„LET ME INTRODUCE MYSELF”</text:p>
      <text:p text:style-name="P16"/>
      <text:p text:style-name="P16">i akceptuję jego warunki. </text:p>
      <text:p text:style-name="P16"/>
      <text:p text:style-name="P11"><text:span text:style-name="T1">Oświadczenie </text:span>2<text:span text:style-name="T1">:</text:span></text:p>
      <text:p text:style-name="P8"><text:span text:style-name="T3">Jednocześnie oświadczam, że </text:span><text:span text:style-name="T6">zgłoszona praca i załączniki nie zagrażają i nie naruszają praw osób trzecich</text:span><text:span text:style-name="T2">, w szczególności nie naruszają ich majątkowych i osobistych praw autorskich, oraz że posiadam zgodę osób, których wizerunki utrwalono w pracach na wykorzystanie tych wizerunków w celu udziału w ww. konkursie oraz wykorzystanie, w tym rozpowszechnianie, przez Organizatora konkursu w ce</text:span><text:span text:style-name="T3">lach informacyjnych oraz promocji </text:span><text:span text:style-name="T4">osiągnięć uczestnika </text:span><text:span text:style-name="T5">konkursu</text:span><text:span text:style-name="T2">. </text:span></text:p>
      <text:p text:style-name="P14">Za wszelkie roszczenia osób trzecich, które wynikają z tytułu naruszenia ich praw odpowiada uczestnik konkursu. </text:p>
      <text:p text:style-name="P12">Zgoda 1:</text:p>
      <text:p text:style-name="P10"><text:span text:style-name="T6">Wyrażam zgodę na przetwarzanie oraz podawanie do publicznej wiadomości</text:span>, danych osobowych takich jak: <text:span text:style-name="T7">Imię, nazwisko, </text:span><text:span text:style-name="T8">placówka, </text:span><text:span text:style-name="T7">praca konkursowa, informacje o zajętym miejscu oraz przebiegu konkursu</text:span> w celu przeprowadzenia konkursu, informowania o jego przebiegu i promocji działań Organizatora. <text:span text:style-name="T9">Jednocześnie oświadczam, że jestem świadomy/a dobrowolności podania tych danych oraz dobrowolności wyrażenia niniejszej zgody, aczkolwiek brak zgody i podania danych wiąże się z brakiem możliwości udziału w konkursie. </text:span></text:p>
      <text:p text:style-name="P12">Zgoda 2:</text:p>
      <text:p text:style-name="P9"><text:span text:style-name="T7">Tak, wyrażam zgodę / nie, nie wyrażam zgody</text:span><text:span text:style-name="T7"><text:note text:id="ftn2" text:note-class="footnote"><text:note-citation>2</text:note-citation><text:note-body><text:p text:style-name="P15">Niepotrzebne skreślić</text:p></text:note-body></text:note></text:span> na publikowanie <text:span text:style-name="T18">pracy konkursowej </text:span>w materiałach <text:span text:style-name="T10">informacyjnych</text:span> na stronach internetowych Organizatora oraz na profilu społecznościowym w portalu Facebook<text:note text:id="ftn3" text:note-class="footnote"><text:note-citation>3</text:note-citation><text:note-body><text:p text:style-name="Footnote">W przypadku zdjęć umieszczanych na profilu <text:span text:style-name="T9">w portalu </text:span>Facebook, informujemy, że <text:span text:style-name="T9">niektóre </text:span>serwery znajdują się poza Europejskim Obszarem Gospodarczym, tj. w USA, <text:span text:style-name="T9">jednak </text:span>Komisja Unii Europejskiej stwierdziła odpowiedni stopień ochrony zapewnianej na podstawie założeń Tarczy Prywatności UE-USA. Facebook informuje o przestrzeganiu tych regulacji: (<text:a xlink:type="simple" xlink:href="https://pl-pl.facebook.com/about/privacyshield" text:style-name="Internet_20_link" text:visited-style-name="Visited_20_Internet_20_Link">https://pl-pl.facebook.com/about/privacyshield</text:a>)</text:p></text:note-body></text:note>. <text:span text:style-name="T16">Wycofanie zgody <text:s/>nie będzie miało wpływu na zgodność z prawem przetwarzania, którego dokonano na </text:span>podstawie zgody przed jej cofnięciem. </text:p>
      <text:p text:style-name="P11">Oświadczenie 3:</text:p>
      <text:p text:style-name="P13">Oświadczam, że zostałem/łam zapoznany/a z informacją o przetwarzaniu danych w związku z konkursem. </text:p>
      <text:p text:style-name="P13"/>
      <text:p text:style-name="P13"/>
      <text:p text:style-name="P5"><text:tab/><text:tab/></text:p>
      <text:p text:style-name="P6">Data, miejsce i podpis osoby pełnoletniej<text:line-break/><text:span text:style-name="T11">lub</text:span> rodzica/opiekuna prawnego</text:p>
      <text:p text:style-name="P22"><text:soft-page-break/><text:span text:style-name="T6">Informacja o przetwarzaniu danych w związku z konkursem</text:span></text:p>
      <text:p text:style-name="P3"/>
      <text:list xml:id="list2320602506" text:style-name="L1">
        <text:list-item>
          <text:p text:style-name="P17">Administratorem przetwarzanych danych osobowych jest: <text:span text:style-name="T17">Zespół Szkolno-Przedszkolny nr 7 w Gliwicach</text:span>, ul. <text:span text:style-name="T17">Ligonia 36</text:span>, reprezentowane przez Dyrektora Placówki.</text:p>
        </text:list-item>
        <text:list-item>
          <text:p text:style-name="P17">Inspektorem Ochrony Danych w placówce jest: <text:s/><text:span text:style-name="T12">Przemysław Adam Śmiejek (</text:span><text:a xlink:type="simple" xlink:href="mailto:odo@b7.pl" text:style-name="Internet_20_link" text:visited-style-name="Visited_20_Internet_20_Link"><text:span text:style-name="T12">odo@b7.pl</text:span></text:a><text:span text:style-name="T12">) </text:span></text:p>
        </text:list-item>
        <text:list-item>
          <text:p text:style-name="P17">Cele<text:span text:style-name="T12">m</text:span> przetwarzania danych osobowych <text:span text:style-name="T12">w konkursie</text:span> jest <text:span text:style-name="T12">obsługa konkursu, informowanie o jego przebiegu, </text:span>promocja osiągnięć ucznia oraz promocja placówki.</text:p>
        </text:list-item>
        <text:list-item>
          <text:p text:style-name="P17">Podstawą przetwarzania danych osobowych jest zgoda osoby, której dane osobowe dotyczą. <text:line-break/><text:span text:style-name="T14">(</text:span><text:span text:style-name="T13">Art. 6 ust. 1. lit. a </text:span><text:span text:style-name="T14">ogólnego rozporządzenia o ochronie danych – Rozporządzenia Parlamentu Europejskiego i Rady (UE) 2016/679 z dnia 27 kwietnia 2016 r. )</text:span></text:p>
        </text:list-item>
        <text:list-item>
          <text:p text:style-name="P17">Dane osobowe będą przetwarzane do momentu wycofania zgody lub <text:span text:style-name="T12">zakończenia działań będących celem przetwarzania, nie dłużej niż przez 5 lat. </text:span></text:p>
        </text:list-item>
        <text:list-item>
          <text:p text:style-name="P18">Podanie danych jest dobrowolne, jednak podanie danych wymaganych regulaminem konkursu jest warunkiem koniecznym do realizacji prawa udziału w konkursie. </text:p>
        </text:list-item>
        <text:list-item>
          <text:p text:style-name="P17">Dane osobowe będą udostępniane <text:span text:style-name="T15">podwykonawcom (podmiotom przetwarzającym), takim jak: obsługa strony internetowej, poczty elektronicznej, serwis informatyczny a także operatorowi portalu społecznościowego Facebook. </text:span></text:p>
        </text:list-item>
        <text:list-item>
          <text:p text:style-name="P18">W przypadku zdjęć umieszczanych na profilu społecznościowym w portalu Facebook, informujemy, że niektóre serwery znajdują się poza Europejskim Obszarem Gospodarczym tj. w USA. <text:span text:style-name="T13">Komisja Unii Europejskiej stwierdziła odpowiedni stopień ochrony zapewnianej na podstawie założeń Tarczy Prywatności UE-USA. Facebook informuje o przestrzeganiu tych regulacji: (</text:span><text:a xlink:type="simple" xlink:href="https://pl-pl.facebook.com/about/privacyshield" text:style-name="Internet_20_link" text:visited-style-name="Visited_20_Internet_20_Link"><text:span text:style-name="T13">https://pl-pl.facebook.com/about/privacyshield</text:span></text:a><text:span text:style-name="T13">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8pt" officeooo:rsid="0007ebfe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22:30:56.15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34" meta:word-count="536" meta:character-count="4238" meta:non-whitespace-character-count="3719"/>
  </office:meta>
</office:document-meta>
</file>